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353842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82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353842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353842"/>
    </style:style>
    <style:style style:name="T14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5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6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6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8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8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9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9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2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3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36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4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4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5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7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71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7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7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7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8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89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9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0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0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1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2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2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33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4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5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5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6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7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7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8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8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96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99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0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0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1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12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4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41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4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2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2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3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4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5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51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7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7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8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6.00pt"/>
    </style:style>
    <style:style style:name="P4" style:family="paragraph">
      <style:paragraph-properties fo:line-height="100.00%" fo:text-align="justify" fo:margin-left="8.50pt" fo:text-indent="0.00pt" fo:margin-top="3.75pt"/>
    </style:style>
    <style:style style:name="P5" style:family="paragraph">
      <style:paragraph-properties fo:line-height="100.00%" fo:text-align="left" fo:margin-left="8.50pt" fo:text-indent="0.00pt"/>
    </style:style>
    <style:style style:name="P6" style:family="paragraph">
      <style:paragraph-properties fo:line-height="100.00%" fo:text-align="justify" fo:margin-left="80.60pt" fo:text-indent="-44.60pt"/>
    </style:style>
    <style:style style:name="P7" style:family="paragraph">
      <style:paragraph-properties fo:line-height="100.00%" fo:text-align="justify" fo:margin-left="8.50pt" fo:text-indent="0.00pt" fo:margin-top="3.75pt"/>
    </style:style>
    <style:style style:name="P8" style:family="paragraph">
      <style:paragraph-properties fo:line-height="100.00%" fo:text-align="left" fo:margin-left="8.50pt" fo:text-indent="0.00pt"/>
    </style:style>
    <style:style style:name="P9" style:family="paragraph">
      <style:paragraph-properties fo:line-height="100.00%" fo:text-align="left" fo:margin-left="0.00pt" fo:text-indent="36.00pt"/>
    </style:style>
    <style:style style:name="P10" style:family="paragraph">
      <style:paragraph-properties fo:line-height="100.00%" fo:text-align="justify" fo:margin-left="8.50pt" fo:text-indent="0.00pt" fo:margin-top="3.75pt"/>
    </style:style>
    <style:style style:name="P11" style:family="paragraph">
      <style:paragraph-properties fo:line-height="100.00%" fo:text-align="left" fo:margin-left="8.50pt" fo:text-indent="0.00pt"/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justify" fo:margin-left="8.50pt" fo:text-indent="0.00pt" fo:margin-top="3.75pt"/>
    </style:style>
    <style:style style:name="P14" style:family="paragraph">
      <style:paragraph-properties fo:line-height="100.00%" fo:text-align="left" fo:margin-left="8.50pt" fo:text-indent="0.00pt"/>
    </style:style>
    <style:style style:name="P15" style:family="paragraph">
      <style:paragraph-properties fo:line-height="100.00%" fo:text-align="justify" fo:margin-left="80.60pt" fo:text-indent="-44.60pt"/>
    </style:style>
    <style:style style:name="P16" style:family="paragraph">
      <style:paragraph-properties fo:line-height="100.00%" fo:text-align="justify" fo:margin-left="8.50pt" fo:text-indent="0.00pt" fo:margin-top="3.75pt"/>
    </style:style>
    <style:style style:name="P17" style:family="paragraph">
      <style:paragraph-properties fo:line-height="100.00%" fo:text-align="left" fo:margin-left="8.50pt" fo:text-indent="0.00pt"/>
    </style:style>
    <style:style style:name="P18" style:family="paragraph">
      <style:paragraph-properties fo:line-height="100.00%" fo:text-align="justify" fo:margin-left="0.00pt" fo:text-indent="36.00pt"/>
    </style:style>
    <style:style style:name="P19" style:family="paragraph">
      <style:paragraph-properties fo:line-height="100.00%" fo:text-align="justify" fo:margin-left="8.50pt" fo:text-indent="0.00pt" fo:margin-top="3.75pt"/>
    </style:style>
    <style:style style:name="P20" style:family="paragraph">
      <style:paragraph-properties fo:line-height="100.00%" fo:text-align="left" fo:margin-left="8.50pt" fo:text-indent="0.00pt"/>
    </style:style>
    <style:style style:name="P21" style:family="paragraph">
      <style:paragraph-properties fo:line-height="100.00%" fo:text-align="justify" fo:margin-left="80.60pt" fo:text-indent="-44.60pt"/>
    </style:style>
    <style:style style:name="P22" style:family="paragraph">
      <style:paragraph-properties fo:line-height="100.00%" fo:text-align="left" fo:margin-left="0.00pt" fo:text-indent="36.00pt"/>
    </style:style>
    <style:style style:name="P23" style:family="paragraph">
      <style:paragraph-properties fo:line-height="100.00%" fo:text-align="justify" fo:margin-left="8.50pt" fo:text-indent="0.00pt" fo:margin-top="3.75pt"/>
    </style:style>
    <style:style style:name="P24" style:family="paragraph">
      <style:paragraph-properties fo:line-height="100.00%" fo:text-align="left" fo:margin-left="8.50pt" fo:text-indent="0.00pt"/>
    </style:style>
    <style:style style:name="P25" style:family="paragraph">
      <style:paragraph-properties fo:line-height="100.00%" fo:text-align="justify" fo:margin-left="80.60pt" fo:text-indent="-44.60pt"/>
    </style:style>
    <style:style style:name="P26" style:family="paragraph">
      <style:paragraph-properties fo:line-height="100.00%" fo:text-align="justify" fo:margin-left="0.00pt" fo:text-indent="36.00pt"/>
    </style:style>
    <style:style style:name="P27" style:family="paragraph">
      <style:paragraph-properties fo:line-height="100.00%" fo:text-align="justify" fo:margin-left="8.50pt" fo:text-indent="0.00pt" fo:margin-top="3.75pt"/>
    </style:style>
    <style:style style:name="P28" style:family="paragraph">
      <style:paragraph-properties fo:line-height="100.00%" fo:text-align="left" fo:margin-left="8.50pt" fo:text-indent="0.00pt"/>
    </style:style>
    <style:style style:name="P29" style:family="paragraph">
      <style:paragraph-properties fo:line-height="100.00%" fo:text-align="justify" fo:margin-left="0.00pt" fo:text-indent="36.00pt"/>
    </style:style>
    <style:style style:name="P30" style:family="paragraph">
      <style:paragraph-properties fo:line-height="100.00%" fo:text-align="justify" fo:margin-left="8.50pt" fo:text-indent="0.00pt" fo:margin-top="3.75pt"/>
    </style:style>
    <style:style style:name="P31" style:family="paragraph">
      <style:paragraph-properties fo:line-height="100.00%" fo:text-align="left" fo:margin-left="8.50pt" fo:text-indent="0.00pt"/>
    </style:style>
    <style:style style:name="P32" style:family="paragraph">
      <style:paragraph-properties fo:line-height="100.00%" fo:text-align="justify" fo:margin-left="80.60pt" fo:text-indent="-44.60pt"/>
    </style:style>
    <style:style style:name="P33" style:family="paragraph">
      <style:paragraph-properties fo:line-height="100.00%" fo:text-align="justify" fo:margin-left="0.00pt" fo:text-indent="36.00pt"/>
    </style:style>
    <style:style style:name="P34" style:family="paragraph">
      <style:paragraph-properties fo:line-height="100.00%" fo:text-align="justify" fo:margin-left="8.50pt" fo:text-indent="0.00pt" fo:margin-top="3.75pt"/>
    </style:style>
    <style:style style:name="P35" style:family="paragraph">
      <style:paragraph-properties fo:line-height="100.00%" fo:text-align="left" fo:margin-left="8.50pt" fo:text-indent="0.00pt"/>
    </style:style>
    <style:style style:name="P36" style:family="paragraph">
      <style:paragraph-properties fo:line-height="100.00%" fo:text-align="justify" fo:margin-left="0.00pt" fo:text-indent="36.00pt"/>
    </style:style>
    <style:style style:name="P37" style:family="paragraph">
      <style:paragraph-properties fo:line-height="100.00%" fo:text-align="left" fo:margin-left="0.00pt" fo:text-indent="36.00pt"/>
    </style:style>
    <style:style style:name="P38" style:family="paragraph">
      <style:paragraph-properties fo:line-height="100.00%" fo:text-align="justify" fo:margin-left="8.50pt" fo:text-indent="0.00pt" fo:margin-top="3.75pt"/>
    </style:style>
    <style:style style:name="P39" style:family="paragraph">
      <style:paragraph-properties fo:line-height="100.00%" fo:text-align="left" fo:margin-left="8.50pt" fo:text-indent="0.00pt"/>
    </style:style>
    <style:style style:name="P40" style:family="paragraph">
      <style:paragraph-properties fo:line-height="100.00%" fo:text-align="left" fo:margin-left="0.00pt" fo:text-indent="36.00pt"/>
    </style:style>
    <style:style style:name="P41" style:family="paragraph">
      <style:paragraph-properties fo:line-height="100.00%" fo:text-align="justify" fo:margin-left="8.50pt" fo:text-indent="0.00pt" fo:margin-top="3.75pt"/>
    </style:style>
    <style:style style:name="P42" style:family="paragraph">
      <style:paragraph-properties fo:line-height="100.00%" fo:text-align="left" fo:margin-left="8.50pt" fo:text-indent="0.00pt"/>
    </style:style>
    <style:style style:name="P43" style:family="paragraph">
      <style:paragraph-properties fo:line-height="100.00%" fo:text-align="justify" fo:margin-left="80.60pt" fo:text-indent="-44.60pt"/>
    </style:style>
    <style:style style:name="P44" style:family="paragraph">
      <style:paragraph-properties fo:line-height="100.00%" fo:text-align="justify" fo:margin-left="0.00pt" fo:text-indent="36.00pt"/>
    </style:style>
    <style:style style:name="P45" style:family="paragraph">
      <style:paragraph-properties fo:line-height="100.00%" fo:text-align="justify" fo:margin-left="8.50pt" fo:text-indent="0.00pt" fo:margin-top="3.75pt"/>
    </style:style>
    <style:style style:name="P46" style:family="paragraph">
      <style:paragraph-properties fo:line-height="100.00%" fo:text-align="left" fo:margin-left="8.50pt" fo:text-indent="0.00pt"/>
    </style:style>
    <style:style style:name="P47" style:family="paragraph">
      <style:paragraph-properties fo:line-height="100.00%" fo:text-align="justify" fo:margin-left="80.60pt" fo:text-indent="-44.60pt"/>
    </style:style>
    <style:style style:name="P48" style:family="paragraph">
      <style:paragraph-properties fo:line-height="100.00%" fo:text-align="justify" fo:margin-left="0.00pt" fo:text-indent="36.00pt"/>
    </style:style>
    <style:style style:name="P49" style:family="paragraph">
      <style:paragraph-properties fo:line-height="100.00%" fo:text-align="justify" fo:margin-left="8.50pt" fo:text-indent="0.00pt" fo:margin-top="3.75pt"/>
    </style:style>
    <style:style style:name="P50" style:family="paragraph">
      <style:paragraph-properties fo:line-height="100.00%" fo:text-align="left" fo:margin-left="8.50pt" fo:text-indent="0.00pt"/>
    </style:style>
    <style:style style:name="P51" style:family="paragraph">
      <style:paragraph-properties fo:line-height="100.00%" fo:text-align="justify" fo:margin-left="0.00pt" fo:text-indent="36.00pt"/>
    </style:style>
    <style:style style:name="P52" style:family="paragraph">
      <style:paragraph-properties fo:line-height="100.00%" fo:text-align="justify" fo:margin-left="8.50pt" fo:text-indent="0.00pt" fo:margin-top="3.75pt"/>
    </style:style>
    <style:style style:name="P53" style:family="paragraph">
      <style:paragraph-properties fo:line-height="100.00%" fo:text-align="left" fo:margin-left="8.50pt" fo:text-indent="0.00pt"/>
    </style:style>
    <style:style style:name="P54" style:family="paragraph">
      <style:paragraph-properties fo:line-height="100.00%" fo:text-align="justify" fo:margin-left="80.60pt" fo:text-indent="-44.60pt"/>
    </style:style>
    <style:style style:name="P55" style:family="paragraph">
      <style:paragraph-properties fo:line-height="100.00%" fo:text-align="justify" fo:margin-left="0.00pt" fo:text-indent="36.00pt"/>
    </style:style>
    <style:style style:name="P56" style:family="paragraph">
      <style:paragraph-properties fo:line-height="100.00%" fo:text-align="left" fo:margin-left="0.00pt" fo:text-indent="36.00pt"/>
    </style:style>
    <style:style style:name="P57" style:family="paragraph">
      <style:paragraph-properties fo:line-height="100.00%" fo:text-align="justify" fo:margin-left="8.50pt" fo:text-indent="0.00pt" fo:margin-top="3.75pt"/>
    </style:style>
    <style:style style:name="P58" style:family="paragraph">
      <style:paragraph-properties fo:line-height="100.00%" fo:text-align="left" fo:margin-left="8.50pt" fo:text-indent="0.00pt"/>
    </style:style>
    <style:style style:name="P59" style:family="paragraph">
      <style:paragraph-properties fo:line-height="100.00%" fo:text-align="left" fo:margin-left="0.00pt" fo:text-indent="36.00pt"/>
    </style:style>
    <style:style style:name="P60" style:family="paragraph">
      <style:paragraph-properties fo:line-height="100.00%" fo:text-align="justify" fo:margin-left="8.50pt" fo:text-indent="0.00pt" fo:margin-top="3.75pt"/>
    </style:style>
    <style:style style:name="P61" style:family="paragraph">
      <style:paragraph-properties fo:line-height="100.00%" fo:text-align="left" fo:margin-left="8.50pt" fo:text-indent="0.00pt"/>
    </style:style>
    <style:style style:name="P62" style:family="paragraph">
      <style:paragraph-properties fo:line-height="100.00%" fo:text-align="justify" fo:margin-left="80.60pt" fo:text-indent="-44.60pt"/>
    </style:style>
    <style:style style:name="P63" style:family="paragraph">
      <style:paragraph-properties fo:line-height="100.00%" fo:text-align="justify" fo:margin-left="0.00pt" fo:text-indent="36.00pt"/>
    </style:style>
    <style:style style:name="P64" style:family="paragraph">
      <style:paragraph-properties fo:line-height="100.00%" fo:text-align="justify" fo:margin-left="8.50pt" fo:text-indent="0.00pt" fo:margin-top="3.75pt"/>
    </style:style>
    <style:style style:name="P65" style:family="paragraph">
      <style:paragraph-properties fo:line-height="100.00%" fo:text-align="left" fo:margin-left="8.50pt" fo:text-indent="0.00pt"/>
    </style:style>
    <style:style style:name="P66" style:family="paragraph">
      <style:paragraph-properties fo:line-height="100.00%" fo:text-align="justify" fo:margin-left="80.60pt" fo:text-indent="-44.60pt"/>
    </style:style>
    <style:style style:name="P67" style:family="paragraph">
      <style:paragraph-properties fo:line-height="100.00%" fo:text-align="justify" fo:margin-left="8.50pt" fo:text-indent="0.00pt" fo:margin-top="3.75pt"/>
    </style:style>
    <style:style style:name="P68" style:family="paragraph">
      <style:paragraph-properties fo:line-height="100.00%" fo:text-align="left" fo:margin-left="8.50pt" fo:text-indent="0.00pt"/>
    </style:style>
    <style:style style:name="P69" style:family="paragraph">
      <style:paragraph-properties fo:line-height="100.00%" fo:text-align="justify" fo:margin-left="0.00pt" fo:text-indent="36.00pt"/>
    </style:style>
    <style:style style:name="P70" style:family="paragraph">
      <style:paragraph-properties fo:line-height="100.00%" fo:text-align="justify" fo:margin-left="8.50pt" fo:text-indent="0.00pt" fo:margin-top="3.75pt"/>
    </style:style>
    <style:style style:name="P71" style:family="paragraph">
      <style:paragraph-properties fo:line-height="100.00%" fo:text-align="left" fo:margin-left="8.50pt" fo:text-indent="0.00pt"/>
    </style:style>
    <style:style style:name="P72" style:family="paragraph">
      <style:paragraph-properties fo:line-height="100.00%" fo:text-align="justify" fo:margin-left="0.00pt" fo:text-indent="36.00pt"/>
    </style:style>
    <style:style style:name="P73" style:family="paragraph">
      <style:paragraph-properties fo:line-height="100.00%" fo:text-align="left" fo:margin-left="0.00pt" fo:text-indent="36.00pt"/>
    </style:style>
    <style:style style:name="P74" style:family="paragraph">
      <style:paragraph-properties fo:line-height="100.00%" fo:text-align="justify" fo:margin-left="8.50pt" fo:text-indent="0.00pt" fo:margin-top="3.75pt"/>
    </style:style>
    <style:style style:name="P75" style:family="paragraph">
      <style:paragraph-properties fo:line-height="100.00%" fo:text-align="left" fo:margin-left="8.50pt" fo:text-indent="0.00pt"/>
    </style:style>
    <style:style style:name="P76" style:family="paragraph">
      <style:paragraph-properties fo:line-height="100.00%" fo:text-align="left" fo:margin-left="0.00pt" fo:text-indent="36.00pt"/>
    </style:style>
    <style:style style:name="P77" style:family="paragraph">
      <style:paragraph-properties fo:line-height="100.00%" fo:text-align="justify" fo:margin-left="8.50pt" fo:text-indent="0.00pt" fo:margin-top="3.75pt"/>
    </style:style>
    <style:style style:name="P78" style:family="paragraph">
      <style:paragraph-properties fo:line-height="100.00%" fo:text-align="left" fo:margin-left="8.50pt" fo:text-indent="0.00pt"/>
    </style:style>
    <style:style style:name="P79" style:family="paragraph">
      <style:paragraph-properties fo:line-height="100.00%" fo:text-align="justify" fo:margin-left="80.60pt" fo:text-indent="-44.60pt"/>
    </style:style>
    <style:style style:name="P80" style:family="paragraph">
      <style:paragraph-properties fo:line-height="100.00%" fo:text-align="justify" fo:margin-left="8.50pt" fo:text-indent="0.00pt" fo:margin-top="3.75pt"/>
    </style:style>
    <style:style style:name="P81" style:family="paragraph">
      <style:paragraph-properties fo:line-height="100.00%" fo:text-align="left" fo:margin-left="8.50pt" fo:text-indent="0.00pt"/>
    </style:style>
    <style:style style:name="P82" style:family="paragraph">
      <style:paragraph-properties fo:line-height="100.00%" fo:text-align="justify" fo:margin-left="0.00pt" fo:text-indent="36.00pt"/>
    </style:style>
    <style:style style:name="P83" style:family="paragraph">
      <style:paragraph-properties fo:line-height="100.00%" fo:text-align="justify" fo:margin-left="8.50pt" fo:text-indent="0.00pt" fo:margin-top="3.75pt"/>
    </style:style>
    <style:style style:name="P84" style:family="paragraph">
      <style:paragraph-properties fo:line-height="100.00%" fo:text-align="left" fo:margin-left="8.50pt" fo:text-indent="0.00pt"/>
    </style:style>
    <style:style style:name="P85" style:family="paragraph">
      <style:paragraph-properties fo:line-height="100.00%" fo:text-align="justify" fo:margin-left="0.00pt" fo:text-indent="36.00pt"/>
    </style:style>
    <style:style style:name="P86" style:family="paragraph">
      <style:paragraph-properties fo:line-height="100.00%" fo:text-align="justify" fo:margin-left="8.50pt" fo:text-indent="0.00pt" fo:margin-top="3.75pt"/>
    </style:style>
    <style:style style:name="P87" style:family="paragraph">
      <style:paragraph-properties fo:line-height="100.00%" fo:text-align="left" fo:margin-left="8.50pt" fo:text-indent="0.00pt"/>
    </style:style>
    <style:style style:name="P88" style:family="paragraph">
      <style:paragraph-properties fo:line-height="100.00%" fo:text-align="justify" fo:margin-left="0.00pt" fo:text-indent="36.00pt"/>
    </style:style>
    <style:style style:name="P89" style:family="paragraph">
      <style:paragraph-properties fo:line-height="100.00%" fo:text-align="justify" fo:margin-left="8.50pt" fo:text-indent="0.00pt" fo:margin-top="3.75pt"/>
    </style:style>
    <style:style style:name="P90" style:family="paragraph">
      <style:paragraph-properties fo:line-height="100.00%" fo:text-align="left" fo:margin-left="8.50pt" fo:text-indent="0.00pt"/>
    </style:style>
    <style:style style:name="P91" style:family="paragraph">
      <style:paragraph-properties fo:line-height="100.00%" fo:text-align="justify" fo:margin-left="0.00pt" fo:text-indent="36.00pt"/>
    </style:style>
    <style:style style:name="P92" style:family="paragraph">
      <style:paragraph-properties fo:line-height="100.00%" fo:text-align="justify" fo:margin-left="8.50pt" fo:text-indent="0.00pt" fo:margin-top="3.75pt"/>
    </style:style>
    <style:style style:name="P93" style:family="paragraph">
      <style:paragraph-properties fo:line-height="100.00%" fo:text-align="left" fo:margin-left="8.50pt" fo:text-indent="0.00pt"/>
    </style:style>
    <style:style style:name="P94" style:family="paragraph">
      <style:paragraph-properties fo:line-height="100.00%" fo:text-align="justify" fo:margin-left="0.00pt" fo:text-indent="36.00pt"/>
    </style:style>
    <style:style style:name="P95" style:family="paragraph">
      <style:paragraph-properties fo:line-height="100.00%" fo:text-align="justify" fo:margin-left="8.50pt" fo:text-indent="0.00pt" fo:margin-top="3.75pt"/>
    </style:style>
    <style:style style:name="P96" style:family="paragraph">
      <style:paragraph-properties fo:line-height="100.00%" fo:text-align="left" fo:margin-left="8.50pt" fo:text-indent="0.00pt"/>
    </style:style>
    <style:style style:name="P97" style:family="paragraph">
      <style:paragraph-properties fo:line-height="100.00%" fo:text-align="left" fo:margin-left="0.00pt" fo:text-indent="36.00pt"/>
    </style:style>
    <style:style style:name="P98" style:family="paragraph">
      <style:paragraph-properties fo:line-height="100.00%" fo:text-align="justify" fo:margin-left="8.50pt" fo:text-indent="0.00pt" fo:margin-top="3.75pt"/>
    </style:style>
    <style:style style:name="P99" style:family="paragraph">
      <style:paragraph-properties fo:line-height="100.00%" fo:text-align="left" fo:margin-left="8.50pt" fo:text-indent="0.00pt"/>
    </style:style>
    <style:style style:name="P100" style:family="paragraph">
      <style:paragraph-properties fo:line-height="100.00%" fo:text-align="justify" fo:margin-left="80.60pt" fo:text-indent="-44.60pt"/>
    </style:style>
    <style:style style:name="P101" style:family="paragraph">
      <style:paragraph-properties fo:line-height="100.00%" fo:text-align="justify" fo:margin-left="8.50pt" fo:text-indent="0.00pt" fo:margin-top="3.75pt"/>
    </style:style>
    <style:style style:name="P102" style:family="paragraph">
      <style:paragraph-properties fo:line-height="100.00%" fo:text-align="left" fo:margin-left="8.50pt" fo:text-indent="0.00pt"/>
    </style:style>
    <style:style style:name="P103" style:family="paragraph">
      <style:paragraph-properties fo:line-height="100.00%" fo:text-align="left" fo:margin-left="0.00pt" fo:text-indent="36.00pt"/>
    </style:style>
    <style:style style:name="P104" style:family="paragraph">
      <style:paragraph-properties fo:line-height="100.00%" fo:text-align="justify" fo:margin-left="8.50pt" fo:text-indent="0.00pt" fo:margin-top="3.75pt"/>
    </style:style>
    <style:style style:name="P105" style:family="paragraph">
      <style:paragraph-properties fo:line-height="100.00%" fo:text-align="left" fo:margin-left="8.50pt" fo:text-indent="0.00pt"/>
    </style:style>
    <style:style style:name="P106" style:family="paragraph">
      <style:paragraph-properties fo:line-height="100.00%" fo:text-align="left" fo:margin-left="0.00pt" fo:text-indent="36.00pt"/>
    </style:style>
    <style:style style:name="P107" style:family="paragraph">
      <style:paragraph-properties fo:line-height="100.00%" fo:text-align="justify" fo:margin-left="8.50pt" fo:text-indent="0.00pt" fo:margin-top="3.75pt"/>
    </style:style>
    <style:style style:name="P108" style:family="paragraph">
      <style:paragraph-properties fo:line-height="100.00%" fo:text-align="left" fo:margin-left="8.50pt" fo:text-indent="0.00pt"/>
    </style:style>
    <style:style style:name="P109" style:family="paragraph">
      <style:paragraph-properties fo:line-height="100.00%" fo:text-align="justify" fo:margin-left="80.60pt" fo:text-indent="-44.60pt"/>
    </style:style>
    <style:style style:name="P110" style:family="paragraph">
      <style:paragraph-properties fo:line-height="100.00%" fo:text-align="justify" fo:margin-left="0.00pt" fo:text-indent="36.00pt"/>
    </style:style>
    <style:style style:name="P111" style:family="paragraph">
      <style:paragraph-properties fo:line-height="100.00%" fo:text-align="justify" fo:margin-left="8.50pt" fo:text-indent="0.00pt" fo:margin-top="3.75pt"/>
    </style:style>
    <style:style style:name="P112" style:family="paragraph">
      <style:paragraph-properties fo:line-height="100.00%" fo:text-align="left" fo:margin-left="8.50pt" fo:text-indent="0.00pt"/>
    </style:style>
    <style:style style:name="P113" style:family="paragraph">
      <style:paragraph-properties fo:line-height="100.00%" fo:text-align="left" fo:margin-left="0.00pt" fo:text-indent="36.00pt"/>
    </style:style>
    <style:style style:name="P114" style:family="paragraph">
      <style:paragraph-properties fo:line-height="100.00%" fo:text-align="justify" fo:margin-left="8.50pt" fo:text-indent="0.00pt" fo:margin-top="3.75pt"/>
    </style:style>
    <style:style style:name="P115" style:family="paragraph">
      <style:paragraph-properties fo:line-height="100.00%" fo:text-align="left" fo:margin-left="8.50pt" fo:text-indent="0.00pt"/>
    </style:style>
    <style:style style:name="P116" style:family="paragraph">
      <style:paragraph-properties fo:line-height="100.00%" fo:text-align="justify" fo:margin-left="80.60pt" fo:text-indent="-44.60pt"/>
    </style:style>
    <style:style style:name="P117" style:family="paragraph">
      <style:paragraph-properties fo:line-height="100.00%" fo:text-align="justify" fo:margin-left="0.00pt" fo:text-indent="36.00pt"/>
    </style:style>
    <style:style style:name="P118" style:family="paragraph">
      <style:paragraph-properties fo:line-height="100.00%" fo:text-align="justify" fo:margin-left="8.50pt" fo:text-indent="0.00pt" fo:margin-top="3.75pt"/>
    </style:style>
    <style:style style:name="P119" style:family="paragraph">
      <style:paragraph-properties fo:line-height="100.00%" fo:text-align="left" fo:margin-left="8.50pt" fo:text-indent="0.00pt"/>
    </style:style>
    <style:style style:name="P120" style:family="paragraph">
      <style:paragraph-properties fo:line-height="100.00%" fo:text-align="justify" fo:margin-left="80.60pt" fo:text-indent="-44.60pt"/>
    </style:style>
    <style:style style:name="P121" style:family="paragraph">
      <style:paragraph-properties fo:line-height="100.00%" fo:text-align="left" fo:margin-left="0.00pt" fo:text-indent="36.00pt"/>
    </style:style>
    <style:style style:name="P122" style:family="paragraph">
      <style:paragraph-properties fo:line-height="100.00%" fo:text-align="justify" fo:margin-left="8.50pt" fo:text-indent="0.00pt" fo:margin-top="3.75pt"/>
    </style:style>
    <style:style style:name="P123" style:family="paragraph">
      <style:paragraph-properties fo:line-height="100.00%" fo:text-align="left" fo:margin-left="8.50pt" fo:text-indent="0.00pt"/>
    </style:style>
    <style:style style:name="P124" style:family="paragraph">
      <style:paragraph-properties fo:line-height="100.00%" fo:text-align="justify" fo:margin-left="80.60pt" fo:text-indent="-44.60pt"/>
    </style:style>
    <style:style style:name="P125" style:family="paragraph">
      <style:paragraph-properties fo:line-height="100.00%" fo:text-align="justify" fo:margin-left="0.00pt" fo:text-indent="36.00pt"/>
    </style:style>
    <style:style style:name="P126" style:family="paragraph">
      <style:paragraph-properties fo:line-height="100.00%" fo:text-align="justify" fo:margin-left="8.50pt" fo:text-indent="0.00pt" fo:margin-top="3.75pt"/>
    </style:style>
    <style:style style:name="P127" style:family="paragraph">
      <style:paragraph-properties fo:line-height="100.00%" fo:text-align="left" fo:margin-left="8.50pt" fo:text-indent="0.00pt"/>
    </style:style>
    <style:style style:name="P128" style:family="paragraph">
      <style:paragraph-properties fo:line-height="100.00%" fo:text-align="justify" fo:margin-left="80.60pt" fo:text-indent="-44.60pt"/>
    </style:style>
    <style:style style:name="P129" style:family="paragraph">
      <style:paragraph-properties fo:line-height="100.00%" fo:text-align="justify" fo:margin-left="0.00pt" fo:text-indent="36.00pt"/>
    </style:style>
    <style:style style:name="P130" style:family="paragraph">
      <style:paragraph-properties fo:line-height="100.00%" fo:text-align="left" fo:margin-left="0.00pt" fo:text-indent="36.00pt"/>
    </style:style>
    <style:style style:name="P131" style:family="paragraph">
      <style:paragraph-properties fo:line-height="100.00%" fo:text-align="justify" fo:margin-left="8.50pt" fo:text-indent="0.00pt" fo:margin-top="3.75pt"/>
    </style:style>
    <style:style style:name="P132" style:family="paragraph">
      <style:paragraph-properties fo:line-height="100.00%" fo:text-align="left" fo:margin-left="8.50pt" fo:text-indent="0.00pt"/>
    </style:style>
    <style:style style:name="P133" style:family="paragraph">
      <style:paragraph-properties fo:line-height="100.00%" fo:text-align="justify" fo:margin-left="80.60pt" fo:text-indent="-44.60pt"/>
    </style:style>
    <style:style style:name="P134" style:family="paragraph">
      <style:paragraph-properties fo:line-height="100.00%" fo:text-align="left" fo:margin-left="0.00pt" fo:text-indent="36.00pt"/>
    </style:style>
    <style:style style:name="P135" style:family="paragraph">
      <style:paragraph-properties fo:line-height="100.00%" fo:text-align="justify" fo:margin-left="8.50pt" fo:text-indent="0.00pt" fo:margin-top="3.75pt"/>
    </style:style>
    <style:style style:name="P136" style:family="paragraph">
      <style:paragraph-properties fo:line-height="100.00%" fo:text-align="left" fo:margin-left="8.50pt" fo:text-indent="0.00pt"/>
    </style:style>
    <style:style style:name="P137" style:family="paragraph">
      <style:paragraph-properties fo:line-height="100.00%" fo:text-align="left" fo:margin-left="13.30pt" fo:text-indent="-5.40pt">
        <style:tab-stops>
          <style:tab-stop style:position="320.05pt"/>
          <style:tab-stop style:position="-13.3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righ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327.95pt"/>
          <style:tab-stop style:position="-5.40pt"/>
        </style:tab-stops>
      </style:paragraph-properties>
    </style:style>
    <style:style style:name="P141" style:family="paragraph">
      <style:paragraph-properties fo:line-height="100.00%" fo:text-align="justify" fo:margin-left="0.00pt" fo:text-indent="36.00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justify" fo:margin-left="0.00pt" fo:text-indent="36.00pt"/>
    </style:style>
    <style:style style:name="TableColumn0100" style:family="table-column">
      <style:table-column-properties style:column-width="4.629861in"/>
    </style:style>
    <style:style style:name="TableColumn0101" style:family="table-column">
      <style:table-column-properties style:column-width="2.313889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12046661.0"><text:span text:style-name="T2">Федеральный закон от 2 мая 2006 г. N 59-ФЗ<text:line-break/>"О порядке рассмотрения обращений граждан Российской Федерации"</text:span></text:a><text:span text:style-name="T3"/></text:p>
      <text:p text:style-name="P3"><text:span text:style-name="T4"/></text:p>
      <text:p text:style-name="P3"><text:span text:style-name="T5">Принят Государственной Думой 21 апреля 2006 года</text:span><text:span text:style-name="T6"/></text:p>
      <text:p text:style-name="P3"><text:span text:style-name="T7">Одобрен Советом Федерации 26 апреля 2006 года</text:span><text:span text:style-name="T8"/></text:p>
      <text:p text:style-name="P4"><text:span text:style-name="T9">ГАРАНТ:</text:span></text:p>
      <text:p text:style-name="P5"><text:span text:style-name="T10">См.<text:s/></text:span><text:a xlink:href="garantF1://57523344.0"><text:span text:style-name="T12">комментарии</text:span></text:a><text:span text:style-name="T13"><text:s/>к настоящему Федеральному закону</text:span></text:p>
      <text:p text:style-name="P6"><text:span text:style-name="T14">Статья 1.</text:span><text:span text:style-name="T15"><text:s/>Сфера применения настоящего Федерального закона</text:span></text:p>
      <text:p text:style-name="P7"><text:span text:style-name="T16">ГАРАНТ:</text:span></text:p>
      <text:p text:style-name="P8"><text:a xlink:href="garantF1://70106790.11"><text:span text:style-name="T18">Постановлением</text:span></text:a><text:span text:style-name="T19"><text:s/>Конституционного Суда РФ от 18 июля 2012 г. N 19-П взаимосвязанные положения части 1 статьи 1 и<text:s/></text:span><text:a xlink:href="\l "><text:span text:style-name="T21">статьи 3</text:span></text:a><text:span text:style-name="T22"><text:s/>настоящего Федерального закона:</text:span></text:p>
      <text:p text:style-name="P8"><text:span text:style-name="T22">- признаны не противоречащими<text:s/></text:span><text:a xlink:href="garantF1://10003000.0"><text:span text:style-name="T24">Конституции</text:span></text:a><text:span text:style-name="T25"><text:s/>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8"><text:span text:style-name="T25">- признаны не соответствующими Конституции РФ, ее статьям 19 (</text:span><text:a xlink:href="garantF1://10003000.191"><text:span text:style-name="T27">часть 1</text:span></text:a><text:span text:style-name="T28">),<text:s/></text:span><text:a xlink:href="garantF1://10003000.30"><text:span text:style-name="T30">30</text:span></text:a><text:span text:style-name="T31">,<text:s/></text:span><text:a xlink:href="garantF1://10003000.33"><text:span text:style-name="T33">33</text:span></text:a><text:span text:style-name="T34">,<text:s/></text:span><text:a xlink:href="garantF1://10003000.45"><text:span text:style-name="T36">45</text:span></text:a><text:span text:style-name="T37">, 55 (</text:span><text:a xlink:href="garantF1://10003000.5503"><text:span text:style-name="T39">часть 3</text:span></text:a><text:span text:style-name="T40">) и<text:s/></text:span><text:a xlink:href="garantF1://10003000.76"><text:span text:style-name="T42">76</text:span></text:a><text:span text:style-name="T43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8"><text:span text:style-name="T43">Впредь до введения в действие нового правового регулирования положения части 1 статьи 1 и<text:s/></text:span><text:a xlink:href="\l "><text:span text:style-name="T45">статьи 3</text:span></text:a><text:span text:style-name="T46"><text:s/>настоящего Федерального закона<text:s/></text:span><text:a xlink:href="garantF1://70106790.13"><text:span text:style-name="T48">должны применяться</text:span></text:a><text:span text:style-name="T49"><text:s/>- исходя из требований статей 19 (</text:span><text:a xlink:href="garantF1://10003000.191"><text:span text:style-name="T51">часть 1</text:span></text:a><text:span text:style-name="T52">),<text:s/></text:span><text:a xlink:href="garantF1://10003000.33"><text:span text:style-name="T54">33</text:span></text:a><text:span text:style-name="T55">,<text:s/></text:span><text:a xlink:href="garantF1://10003000.45"><text:span text:style-name="T57">45</text:span></text:a><text:span text:style-name="T58">, 72 (</text:span><text:a xlink:href="garantF1://10003000.7202"><text:span text:style-name="T60">пункт "б" части 1</text:span></text:a><text:span text:style-name="T61">) и<text:s/></text:span><text:a xlink:href="garantF1://10003000.76"><text:span text:style-name="T63">76</text:span></text:a><text:span text:style-name="T64"><text:s/>Конституции РФ и основанных на них правовых позиций Конституционного Суда РФ, выраженных в вышеназванном<text:s/></text:span><text:a xlink:href="garantF1://70106790.0"><text:span text:style-name="T66">Постановлении</text:span></text:a><text:span text:style-name="T67"/></text:p>
      <text:p text:style-name="P9"><text:span text:style-name="T68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<text:s/></text:span><text:a xlink:href="garantF1://10003000.33"><text:span text:style-name="T70">Конституцией</text:span></text:a><text:span text:style-name="T71"><text:s/>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span></text:p>
      <text:p text:style-name="P9"><text:span text:style-name="T71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span></text:p>
      <text:p text:style-name="P9"><text:span text:style-name="T71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span></text:p>
      <text:p text:style-name="P10"><text:span text:style-name="T72">Информация об изменениях:</text:span></text:p>
      <text:p text:style-name="P11"><text:a xlink:href="garantF1://70272956.21"><text:span text:style-name="T74">Федеральным законом</text:span></text:a><text:span text:style-name="T75"><text:s/>от 7 мая 2013 г. N 80-ФЗ статья 1 настоящего Федерального закона дополнена частью 4</text:span></text:p>
      <text:p text:style-name="P12"><text:span text:style-name="T76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span></text:p>
      <text:p text:style-name="P13"><text:span text:style-name="T77">ГАРАНТ:</text:span></text:p>
      <text:p text:style-name="P14"><text:span text:style-name="T78">См.<text:s/></text:span><text:a xlink:href="garantF1://57523344.1"><text:span text:style-name="T80">комментарии</text:span></text:a><text:span text:style-name="T81"><text:s/>к статье 1 настоящего Федерального закона</text:span></text:p>
      <text:p text:style-name="P14"><text:span text:style-name="T81"/></text:p>
      <text:p text:style-name="P15"><text:span text:style-name="T82">Статья 2.</text:span><text:span text:style-name="T83"><text:s/>Право граждан на обращение</text:span></text:p>
      <text:p text:style-name="P16"><text:span text:style-name="T84">Информация об изменениях:</text:span></text:p>
      <text:p text:style-name="P17"><text:a xlink:href="garantF1://70272956.22"><text:span text:style-name="T86">Федеральным законом</text:span></text:a><text:span text:style-name="T87"><text:s/>от 7 мая 2013 г. N 80-ФЗ часть 1 статьи 2 настоящего Федерального закона изложена в новой редакции</text:span></text:p>
      <text:p text:style-name="P17"><text:a xlink:href="garantF1://57952283.201"><text:span text:style-name="T89">См. текст части в предыдущей редакции</text:span></text:a><text:span text:style-name="T90"/></text:p>
      <text:p text:style-name="P18"><text:span text:style-name="T91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span></text:p>
      <text:p text:style-name="P18"><text:span text:style-name="T91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span></text:p>
      <text:p text:style-name="P18"><text:span text:style-name="T91">3. Рассмотрение обращений граждан осуществляется бесплатно.</text:span></text:p>
      <text:p text:style-name="P19"><text:span text:style-name="T92">ГАРАНТ:</text:span></text:p>
      <text:p text:style-name="P20"><text:span text:style-name="T93">См.<text:s/></text:span><text:a xlink:href="garantF1://57523344.2"><text:span text:style-name="T95">комментарии</text:span></text:a><text:span text:style-name="T96"><text:s/>к статье 2 настоящего Федерального закона</text:span></text:p>
      <text:p text:style-name="P20"><text:span text:style-name="T96"/></text:p>
      <text:p text:style-name="P20"><text:a xlink:href="garantF1://70106790.11"><text:span text:style-name="T98">Постановлением</text:span></text:a><text:span text:style-name="T99"><text:s/>Конституционного Суда РФ от 18 июля 2012 г. N 19-П взаимосвязанные положения<text:s/></text:span><text:a xlink:href="\l "><text:span text:style-name="T101">части 1 статьи 1</text:span></text:a><text:span text:style-name="T102"><text:s/>и статьи 3 настоящего Федерального закона:</text:span></text:p>
      <text:p text:style-name="P20"><text:span text:style-name="T102">- признаны не противоречащими<text:s/></text:span><text:a xlink:href="garantF1://10003000.0"><text:span text:style-name="T104">Конституции</text:span></text:a><text:span text:style-name="T105"><text:s/>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20"><text:span text:style-name="T105">- признаны не соответствующими Конституции РФ, ее статьям 19 (</text:span><text:a xlink:href="garantF1://10003000.191"><text:span text:style-name="T107">часть 1</text:span></text:a><text:span text:style-name="T108">),<text:s/></text:span><text:a xlink:href="garantF1://10003000.30"><text:span text:style-name="T110">30</text:span></text:a><text:span text:style-name="T111">,<text:s/></text:span><text:a xlink:href="garantF1://10003000.33"><text:span text:style-name="T113">33</text:span></text:a><text:span text:style-name="T114">,<text:s/></text:span><text:a xlink:href="garantF1://10003000.45"><text:span text:style-name="T116">45</text:span></text:a><text:span text:style-name="T117">, 55 (</text:span><text:a xlink:href="garantF1://10003000.5503"><text:span text:style-name="T119">часть 3</text:span></text:a><text:span text:style-name="T120">) и<text:s/></text:span><text:a xlink:href="garantF1://10003000.76"><text:span text:style-name="T122">76</text:span></text:a><text:span text:style-name="T123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20"><text:span text:style-name="T123">Впредь до введения в действие нового правового регулирования положения<text:s/></text:span><text:a xlink:href="\l "><text:span text:style-name="T125">части 1 статьи 1</text:span></text:a><text:span text:style-name="T126"><text:s/>и статьи 3 настоящего Федерального закона<text:s/></text:span><text:a xlink:href="garantF1://70106790.13"><text:span text:style-name="T128">должны применяться</text:span></text:a><text:span text:style-name="T129"><text:s/>- исходя из требований статей 19 (</text:span><text:a xlink:href="garantF1://10003000.191"><text:span text:style-name="T131">часть 1</text:span></text:a><text:span text:style-name="T132">),<text:s/></text:span><text:a xlink:href="garantF1://10003000.33"><text:span text:style-name="T134">33</text:span></text:a><text:span text:style-name="T135">,<text:s/></text:span><text:a xlink:href="garantF1://10003000.45"><text:span text:style-name="T137">45</text:span></text:a><text:span text:style-name="T138">,</text:span><text:span text:style-name="T139"><text:s/>72 (</text:span><text:a xlink:href="garantF1://10003000.7202"><text:span text:style-name="T141">пункт "б" части 1</text:span></text:a><text:span text:style-name="T142">) и<text:s/></text:span><text:a xlink:href="garantF1://10003000.76"><text:span text:style-name="T144">76</text:span></text:a><text:span text:style-name="T145"><text:s/>Конституции РФ и основанных на них правовых позиций Конституционного Суда РФ, выраженных в вышеназванном<text:s/></text:span><text:a xlink:href="garantF1://70106790.0"><text:span text:style-name="T147">Постановлении</text:span></text:a><text:span text:style-name="T148"/></text:p>
      <text:p text:style-name="P21"><text:span text:style-name="T149">Статья 3.</text:span><text:span text:style-name="T150"><text:s/>Правовое регулирование правоотношений, связанных с рассмотрением обращений граждан</text:span></text:p>
      <text:p text:style-name="P22"><text:span text:style-name="T150">1. Правоотношения, связанные с рассмотрением обращений граждан, регулируются<text:s/></text:span><text:a xlink:href="garantF1://10003000.33"><text:span text:style-name="T152">Конституцией</text:span></text:a><text:span text:style-name="T153"><text:s/>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span></text:p>
      <text:p text:style-name="P22"><text:span text:style-name="T153"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span></text:p>
      <text:p text:style-name="P23"><text:span text:style-name="T154">ГАРАНТ:</text:span></text:p>
      <text:p text:style-name="P24"><text:span text:style-name="T155">См.<text:s/></text:span><text:a xlink:href="garantF1://57523344.3"><text:span text:style-name="T157">комментарии</text:span></text:a><text:span text:style-name="T158"><text:s/>к статье 3 настоящего Федерального закона</text:span></text:p>
      <text:p text:style-name="P24"><text:span text:style-name="T158"/></text:p>
      <text:p text:style-name="P25"><text:span text:style-name="T159">Статья 4.</text:span><text:span text:style-name="T160"><text:s/>Основные термины, используемые в настоящем Федеральном законе</text:span></text:p>
      <text:p text:style-name="P26"><text:span text:style-name="T160">Для целей настоящего Федерального закона используются следующие основные термины:</text:span></text:p>
      <text:p text:style-name="P27"><text:span text:style-name="T161">Информация об изменениях:</text:span></text:p>
      <text:p text:style-name="P28"><text:a xlink:href="garantF1://12077581.2211"><text:span text:style-name="T163">Федеральным законом</text:span></text:a><text:span text:style-name="T164"><text:s/>от 27 июля 2010 г. N 227-ФЗ в пункт 1 статьи 4 настоящего Федерального закона внесены изменения,<text:s/></text:span><text:a xlink:href="garantF1://12077581.291"><text:span text:style-name="T166">вступающие в силу</text:span></text:a><text:span text:style-name="T167"><text:s/>с 1 января 2011 г.</text:span></text:p>
      <text:p text:style-name="P28"><text:a xlink:href="garantF1://5657161.401"><text:span text:style-name="T169">См. текст пункта в предыдущей редакции</text:span></text:a><text:span text:style-name="T170"/></text:p>
      <text:p text:style-name="P29"><text:span text:style-name="T171">1)<text:s/></text:span><text:span text:style-name="T172">обращение гражданина (далее - обращение)</text:span><text:span text:style-name="T173"><text:s/>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span></text:p>
      <text:p text:style-name="P29"><text:span text:style-name="T173">2)<text:s/></text:span><text:span text:style-name="T174">предложение</text:span><text:span text:style-name="T175"><text:s/>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span></text:p>
      <text:p text:style-name="P29"><text:span text:style-name="T175">3)<text:s/></text:span><text:span text:style-name="T176">заявление</text:span><text:span text:style-name="T177"><text:s/>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span></text:p>
      <text:p text:style-name="P29"><text:span text:style-name="T177">4)<text:s/></text:span><text:span text:style-name="T178">жалоба</text:span><text:span text:style-name="T179"><text:s/>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span></text:p>
      <text:p text:style-name="P29"><text:span text:style-name="T179">5)<text:s/></text:span><text:span text:style-name="T180">должностное лицо</text:span><text:span text:style-name="T181"><text:s/>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span></text:p>
      <text:p text:style-name="P30"><text:span text:style-name="T182">ГАРАНТ:</text:span></text:p>
      <text:p text:style-name="P31"><text:span text:style-name="T183">См.<text:s/></text:span><text:a xlink:href="garantF1://57523344.4"><text:span text:style-name="T185">комментарии</text:span></text:a><text:span text:style-name="T186"><text:s/>к статье 4 настоящего Федерального закона</text:span></text:p>
      <text:p text:style-name="P31"><text:span text:style-name="T186"/></text:p>
      <text:p text:style-name="P32"><text:span text:style-name="T187">Статья 5.</text:span><text:span text:style-name="T188"><text:s/>Права гражданина при рассмотрении обращения</text:span></text:p>
      <text:p text:style-name="P33"><text:span text:style-name="T188">При рассмотрении обращения государственным органом, органом местного самоуправления или должностным лицом гражданин имеет право:</text:span></text:p>
      <text:p text:style-name="P34"><text:span text:style-name="T189">Информация об изменениях:</text:span></text:p>
      <text:p text:style-name="P35"><text:a xlink:href="garantF1://12077581.2212"><text:span text:style-name="T191">Федеральным законом</text:span></text:a><text:span text:style-name="T192"><text:s/>от 27 июля 2010 г. N 227-ФЗ в пункт 1 статьи 5 настоящего Федерального закона внесены изменения,<text:s/></text:span><text:a xlink:href="garantF1://12077581.291"><text:span text:style-name="T194">вступающие в силу</text:span></text:a><text:span text:style-name="T195"><text:s/>с 1 января 2011 г.</text:span></text:p>
      <text:p text:style-name="P35"><text:a xlink:href="garantF1://5657161.501"><text:span text:style-name="T197">См. текст пункта в предыдущей редакции</text:span></text:a><text:span text:style-name="T198"/></text:p>
      <text:p text:style-name="P36"><text:span text:style-name="T199">1) представлять дополнительные документы и материалы либо обращаться с просьбой об их истребовании, в том числе в электронной форме;</text:span></text:p>
      <text:p text:style-name="P37"><text:span text:style-name="T199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<text:s/></text:span><text:a xlink:href="garantF1://10002673.5"><text:span text:style-name="T201">государственную</text:span></text:a><text:span text:style-name="T202"><text:s/>или иную охраняемую федеральным законом тайну;</text:span></text:p>
      <text:p text:style-name="P38"><text:span text:style-name="T203">Информация об изменениях:</text:span></text:p>
      <text:p text:style-name="P39"><text:span text:style-name="T204">Пункт 3 изменен с 8 декабря 2017 г. -<text:s/></text:span><text:a xlink:href="garantF1://71719168.1"><text:span text:style-name="T206">Федеральный закон</text:span></text:a><text:span text:style-name="T207"><text:s/>от 27 ноября 2017 г. N 355-ФЗ</text:span></text:p>
      <text:p text:style-name="P39"><text:a xlink:href="garantF1://57328846.503"><text:span text:style-name="T209">См. предыдущую редакцию</text:span></text:a><text:span text:style-name="T210"/></text:p>
      <text:p text:style-name="P40"><text:span text:style-name="T211">3) получать письменный ответ по существу поставленных в обращении вопросов, за исключением случаев, указанных в<text:s/></text:span><text:a xlink:href="\l "><text:span text:style-name="T213">статье 11</text:span></text:a><text:span text:style-name="T214"><text:s/>настоящего Федерального закона, а в случае, предусмотренном<text:s/></text:span><text:a xlink:href="\l "><text:span text:style-name="T216">частью 5.1 статьи 11</text:span></text:a><text:span text:style-name="T217"><text:s/>настоящего Федерального зако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span></text:p>
      <text:p text:style-name="P40"><text:span text:style-name="T217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span></text:p>
      <text:p text:style-name="P40"><text:span text:style-name="T217">5) обращаться с заявлением о прекращении рассмотрения обращения.</text:span></text:p>
      <text:p text:style-name="P41"><text:span text:style-name="T218">ГАРАНТ:</text:span></text:p>
      <text:p text:style-name="P42"><text:span text:style-name="T219">См.<text:s/></text:span><text:a xlink:href="garantF1://57523344.5"><text:span text:style-name="T221">комментарии</text:span></text:a><text:span text:style-name="T222"><text:s/>к статье 5 настоящего Федерального закона</text:span></text:p>
      <text:p text:style-name="P42"><text:span text:style-name="T222"/></text:p>
      <text:p text:style-name="P43"><text:span text:style-name="T223">Статья 6.</text:span><text:span text:style-name="T224"><text:s/>Гарантии безопасности гражданина в связи с его обращением</text:span></text:p>
      <text:p text:style-name="P44"><text:span text:style-name="T224"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span></text:p>
      <text:p text:style-name="P44"><text:span text:style-name="T224"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span></text:p>
      <text:p text:style-name="P45"><text:span text:style-name="T225">ГАРАНТ:</text:span></text:p>
      <text:p text:style-name="P46"><text:span text:style-name="T226">См.<text:s/></text:span><text:a xlink:href="garantF1://57523344.6"><text:span text:style-name="T228">комментарии</text:span></text:a><text:span text:style-name="T229"><text:s/>к статье 6 настоящего Федерального закона</text:span></text:p>
      <text:p text:style-name="P46"><text:span text:style-name="T229"/></text:p>
      <text:p text:style-name="P47"><text:span text:style-name="T230">Статья 7.</text:span><text:span text:style-name="T231"><text:s/>Требования к письменному обращению</text:span></text:p>
      <text:p text:style-name="P48"><text:span text:style-name="T231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span></text:p>
      <text:p text:style-name="P48"><text:span text:style-name="T231">2. В случае необходимости в подтверждение своих доводов гражданин прилагает к письменному обращению документы и материалы либо их копии.</text:span></text:p>
      <text:p text:style-name="P49"><text:span text:style-name="T232">Информация об изменениях:</text:span></text:p>
      <text:p text:style-name="P50"><text:span text:style-name="T233">Часть 3 изменена с 8 декабря 2017 г. -<text:s/></text:span><text:a xlink:href="garantF1://71719168.2"><text:span text:style-name="T235">Федеральный закон</text:span></text:a><text:span text:style-name="T236"><text:s/>от 27 ноября 2017 г. N 355-ФЗ</text:span></text:p>
      <text:p text:style-name="P50"><text:a xlink:href="garantF1://57328846.703"><text:span text:style-name="T238">См. предыдущую редакцию</text:span></text:a><text:span text:style-name="T239"/></text:p>
      <text:p text:style-name="P51"><text:span text:style-name="T240">3. 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по которому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/text:span></text:p>
      <text:p text:style-name="P52"><text:span text:style-name="T241">ГАРАНТ:</text:span></text:p>
      <text:p text:style-name="P53"><text:span text:style-name="T242">См.<text:s/></text:span><text:a xlink:href="garantF1://57523344.7"><text:span text:style-name="T244">комментарии</text:span></text:a><text:span text:style-name="T245"><text:s/>к статье 7 настоящего Федерального закона</text:span></text:p>
      <text:p text:style-name="P53"><text:span text:style-name="T245"/></text:p>
      <text:p text:style-name="P54"><text:span text:style-name="T246">Статья 8.</text:span><text:span text:style-name="T247"><text:s/>Направление и регистрация письменного обращения</text:span></text:p>
      <text:p text:style-name="P55"><text:span text:style-name="T247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span></text:p>
      <text:p text:style-name="P55"><text:span text:style-name="T247"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span></text:p>
      <text:p text:style-name="P56"><text:span text:style-name="T247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<text:s/></text:span><text:a xlink:href="\l "><text:span text:style-name="T249">части 4 статьи 11</text:span></text:a><text:span text:style-name="T250"><text:s/>настоящего Федерального закона.</text:span></text:p>
      <text:p text:style-name="P57"><text:span text:style-name="T251">Информация об изменениях:</text:span></text:p>
      <text:p text:style-name="P58"><text:span text:style-name="T252">Часть 3.1 изменена с 8 января 2019 г. -<text:s/></text:span><text:a xlink:href="garantF1://72039464.9"><text:span text:style-name="T254">Федеральный закон</text:span></text:a><text:span text:style-name="T255"><text:s/>от 27 декабря 2018 г. N 528-ФЗ</text:span></text:p>
      <text:p text:style-name="P58"><text:a xlink:href="garantF1://77575595.8031"><text:span text:style-name="T257">См. предыдущую редакцию</text:span></text:a><text:span text:style-name="T258"/></text:p>
      <text:p text:style-name="P59"><text:span text:style-name="T259">3.1. Письменное обращение, содержащее информацию о фактах возможных нарушений<text:s/></text:span><text:a xlink:href="garantF1://84755.3"><text:span text:style-name="T261">законодательства</text:span></text:a><text:span text:style-name="T262"><text:s/>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<text:s/></text:span><text:a xlink:href="\l "><text:span text:style-name="T264">части 4 статьи 11</text:span></text:a><text:span text:style-name="T265"><text:s/>настоящего Федерального закона.</text:span></text:p>
      <text:p text:style-name="P59"><text:span text:style-name="T265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span></text:p>
      <text:p text:style-name="P59"><text:span text:style-name="T265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span></text:p>
      <text:p text:style-name="P59"><text:span text:style-name="T265"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span></text:p>
      <text:p text:style-name="P59"><text:span text:style-name="T265"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span></text:p>
      <text:p text:style-name="P60"><text:span text:style-name="T266">ГАРАНТ:</text:span></text:p>
      <text:p text:style-name="P61"><text:span text:style-name="T267">См.<text:s/></text:span><text:a xlink:href="garantF1://57523344.8"><text:span text:style-name="T269">комментарии</text:span></text:a><text:span text:style-name="T270"><text:s/>к статье 8 настоящего Федерального закона</text:span></text:p>
      <text:p text:style-name="P61"><text:span text:style-name="T270"/></text:p>
      <text:p text:style-name="P62"><text:span text:style-name="T271">Статья 9.</text:span><text:span text:style-name="T272"><text:s/>Обязательность принятия обращения к рассмотрению</text:span></text:p>
      <text:p text:style-name="P63"><text:span text:style-name="T272"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span></text:p>
      <text:p text:style-name="P63"><text:span text:style-name="T272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span></text:p>
      <text:p text:style-name="P64"><text:span text:style-name="T273">ГАРАНТ:</text:span></text:p>
      <text:p text:style-name="P65"><text:span text:style-name="T274">См.<text:s/></text:span><text:a xlink:href="garantF1://57523344.9"><text:span text:style-name="T276">комментарии</text:span></text:a><text:span text:style-name="T277"><text:s/>к статье 9 настоящего Федерального закона</text:span></text:p>
      <text:p text:style-name="P65"><text:span text:style-name="T277"/></text:p>
      <text:p text:style-name="P66"><text:span text:style-name="T278">Статья 10.</text:span><text:span text:style-name="T279"><text:s/>Рассмотрение обращения</text:span></text:p>
      <text:p text:style-name="P67"><text:span text:style-name="T280">ГАРАНТ:</text:span></text:p>
      <text:p text:style-name="P68"><text:span text:style-name="T281">См.<text:s/></text:span><text:a xlink:href="garantF1://5124433.0"><text:span text:style-name="T283">справку</text:span></text:a><text:span text:style-name="T284"><text:s/>о порядке рассмотрения обращений граждан в органах государственной власти</text:span></text:p>
      <text:p text:style-name="P69"><text:span text:style-name="T285">1. Государственный орган, орган местного самоуправления или должностное лицо:</text:span></text:p>
      <text:p text:style-name="P69"><text:span text:style-name="T285"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span></text:p>
      <text:p text:style-name="P70"><text:span text:style-name="T286">Информация об изменениях:</text:span></text:p>
      <text:p text:style-name="P71"><text:a xlink:href="garantF1://12077581.22141"><text:span text:style-name="T288">Федеральным законом</text:span></text:a><text:span text:style-name="T289"><text:s/>от 27 июля 2010 г. N 227-ФЗ в пункт 2 части 1 статьи 10 настоящего Федерального закона внесены изменения,<text:s/></text:span><text:a xlink:href="garantF1://12077581.291"><text:span text:style-name="T291">вступающие в силу</text:span></text:a><text:span text:style-name="T292"><text:s/>с 1 января 2011 г.</text:span></text:p>
      <text:p text:style-name="P71"><text:a xlink:href="garantF1://5657161.10012"><text:span text:style-name="T294">См. текст пункта в предыдущей редакции</text:span></text:a><text:span text:style-name="T295"/></text:p>
      <text:p text:style-name="P72"><text:span text:style-name="T296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span></text:p>
      <text:p text:style-name="P72"><text:span text:style-name="T296">3) принимает меры, направленные на восстановление или защиту нарушенных прав, свобод и законных интересов гражданина;</text:span></text:p>
      <text:p text:style-name="P73"><text:span text:style-name="T296">4) дает письменный ответ по существу поставленных в обращении вопросов, за исключением случаев, указанных в<text:s/></text:span><text:a xlink:href="\l "><text:span text:style-name="T298">статье 11</text:span></text:a><text:span text:style-name="T299"><text:s/>настоящего Федерального закона;</text:span></text:p>
      <text:p text:style-name="P73"><text:span text:style-name="T299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span></text:p>
      <text:p text:style-name="P73"><text:span text:style-name="T299"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<text:s/></text:span><text:a xlink:href="garantF1://10002673.5"><text:span text:style-name="T301">государственную</text:span></text:a><text:span text:style-name="T302"><text:s/>или иную охраняемую федеральным законом тайну, и для которых установлен особый порядок предоставления.</text:span></text:p>
      <text:p text:style-name="P73"><text:span text:style-name="T302"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span></text:p>
      <text:p text:style-name="P74"><text:span text:style-name="T303">Информация об изменениях:</text:span></text:p>
      <text:p text:style-name="P75"><text:span text:style-name="T304">Часть 4 изменена с 8 декабря 2017 г. -<text:s/></text:span><text:a xlink:href="garantF1://71719168.3"><text:span text:style-name="T306">Федеральный закон</text:span></text:a><text:span text:style-name="T307"><text:s/>от 27 ноября 2017 г. N 355-ФЗ</text:span></text:p>
      <text:p text:style-name="P75"><text:a xlink:href="garantF1://57328846.1004"><text:span text:style-name="T309">См. предыдущую редакцию</text:span></text:a><text:span text:style-name="T310"/></text:p>
      <text:p text:style-name="P76"><text:span text:style-name="T311">4. Ответ на обращение направляется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<text:s/></text:span><text:a xlink:href="\l "><text:span text:style-name="T313">части 2 статьи 6</text:span></text:a><text:span text:style-name="T314"><text:s/>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/text:span></text:p>
      <text:p text:style-name="P77"><text:span text:style-name="T315">ГАРАНТ:</text:span></text:p>
      <text:p text:style-name="P78"><text:span text:style-name="T316">См.<text:s/></text:span><text:a xlink:href="garantF1://57523344.10"><text:span text:style-name="T318">комментарии</text:span></text:a><text:span text:style-name="T319"><text:s/>к статье 10 настоящего Федерального закона</text:span></text:p>
      <text:p text:style-name="P78"><text:span text:style-name="T319"/></text:p>
      <text:p text:style-name="P79"><text:span text:style-name="T320">Статья 11.</text:span><text:span text:style-name="T321"><text:s/>Порядок рассмотрения отдельных обращений</text:span></text:p>
      <text:p text:style-name="P80"><text:span text:style-name="T322">Информация об изменениях:</text:span></text:p>
      <text:p text:style-name="P81"><text:a xlink:href="garantF1://70305640.1"><text:span text:style-name="T324">Федеральным законом</text:span></text:a><text:span text:style-name="T325"><text:s/>от 2 июля 2013 г. N 182-ФЗ в часть первую статьи 11 настоящего Федерального закона внесены изменения</text:span></text:p>
      <text:p text:style-name="P81"><text:a xlink:href="garantF1://57953306.1101"><text:span text:style-name="T327">См. текст части в предыдущей редакции</text:span></text:a><text:span text:style-name="T328"/></text:p>
      <text:p text:style-name="P82"><text:span text:style-name="T329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span></text:p>
      <text:p text:style-name="P83"><text:span text:style-name="T330">Информация об изменениях:</text:span></text:p>
      <text:p text:style-name="P84"><text:a xlink:href="garantF1://98609.1"><text:span text:style-name="T332">Федеральным законом</text:span></text:a><text:span text:style-name="T333"><text:s/>от 29 июня 2010 г. N 126-ФЗ в часть вторую статьи 11 настоящего Федерального закона внесены изменения</text:span></text:p>
      <text:p text:style-name="P84"><text:a xlink:href="garantF1://5654958.1102"><text:span text:style-name="T335">См. текст части в предыдущей редакции</text:span></text:a><text:span text:style-name="T336"/></text:p>
      <text:p text:style-name="P85"><text:span text:style-name="T337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span></text:p>
      <text:p text:style-name="P85"><text:span text:style-name="T337"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86"><text:span text:style-name="T338">Информация об изменениях:</text:span></text:p>
      <text:p text:style-name="P87"><text:a xlink:href="garantF1://98609.2"><text:span text:style-name="T340">Федеральным законом</text:span></text:a><text:span text:style-name="T341"><text:s/>от 29 июня 2010 г. N 126-ФЗ в часть четвертую статьи 11 настоящего Федерального закона внесены изменения</text:span></text:p>
      <text:p text:style-name="P87"><text:a xlink:href="garantF1://5654958.1104"><text:span text:style-name="T343">См. текст части в предыдущей редакции</text:span></text:a><text:span text:style-name="T344"/></text:p>
      <text:p text:style-name="P88"><text:span text:style-name="T345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span></text:p>
      <text:p text:style-name="P89"><text:span text:style-name="T346">Информация об изменениях:</text:span></text:p>
      <text:p text:style-name="P90"><text:span text:style-name="T347">Статья 11 дополнена частью 4.1 с 8 декабря 2017 г. -<text:s/></text:span><text:a xlink:href="garantF1://71719168.5"><text:span text:style-name="T349">Федеральный закон</text:span></text:a><text:span text:style-name="T350"><text:s/>от 27 ноября 2017 г. N 355-ФЗ</text:span></text:p>
      <text:p text:style-name="P91"><text:span text:style-name="T351">4.1. В случае, если текст письменного обращения не позволяет определить суть предложения, заявления или жалобы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.</text:span></text:p>
      <text:p text:style-name="P92"><text:span text:style-name="T352">Информация об изменениях:</text:span></text:p>
      <text:p text:style-name="P93"><text:a xlink:href="garantF1://70305640.2"><text:span text:style-name="T354">Федеральным законом</text:span></text:a><text:span text:style-name="T355"><text:s/>от 2 июля 2013 г. N 182-ФЗ в часть пятую статьи 11 настоящего Федерального закона внесены изменения</text:span></text:p>
      <text:p text:style-name="P93"><text:a xlink:href="garantF1://57953306.1105"><text:span text:style-name="T357">См. текст части в предыдущей редакции</text:span></text:a><text:span text:style-name="T358"/></text:p>
      <text:p text:style-name="P94"><text:span text:style-name="T359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span></text:p>
      <text:p text:style-name="P95"><text:span text:style-name="T360">Информация об изменениях:</text:span></text:p>
      <text:p text:style-name="P96"><text:span text:style-name="T361">Статья 11 дополнена частью 5.1 с 8 декабря 2017 г. -<text:s/></text:span><text:a xlink:href="garantF1://71719168.6"><text:span text:style-name="T363">Федеральный закон</text:span></text:a><text:span text:style-name="T364"><text:s/>от 27 ноября 2017 г. N 355-ФЗ</text:span></text:p>
      <text:p text:style-name="P97"><text:span text:style-name="T365">5.1. В случае поступления в государственный орган, орган местного самоуправления или должностному лицу письменного обращения, содержащего вопрос, ответ на который размещен в соответствии с<text:s/></text:span><text:a xlink:href="\l "><text:span text:style-name="T367">частью 4 статьи 10</text:span></text:a><text:span text:style-name="T368"><text:s/>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 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е, содержащее обжалование судебного решения, не возвращается.</text:span></text:p>
      <text:p text:style-name="P97"><text:span text:style-name="T368">6. В случае, если ответ по существу поставленного в обращении вопроса не может быть дан без разглашения сведений, составляющих<text:s/></text:span><text:a xlink:href="garantF1://10002673.5"><text:span text:style-name="T370">государственную</text:span></text:a><text:span text:style-name="T371"><text:s/>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97"><text:span text:style-name="T371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span></text:p>
      <text:p text:style-name="P98"><text:span text:style-name="T372">ГАРАНТ:</text:span></text:p>
      <text:p text:style-name="P99"><text:span text:style-name="T373">См.<text:s/></text:span><text:a xlink:href="garantF1://57523344.11"><text:span text:style-name="T375">комментарии</text:span></text:a><text:span text:style-name="T376"><text:s/>к статье 11 настоящего Федерального закона</text:span></text:p>
      <text:p text:style-name="P99"><text:span text:style-name="T376"/></text:p>
      <text:p text:style-name="P100"><text:span text:style-name="T377">Статья 12.</text:span><text:span text:style-name="T378"><text:s/>Сроки рассмотрения письменного обращения</text:span></text:p>
      <text:p text:style-name="P101"><text:span text:style-name="T379">Информация об изменениях:</text:span></text:p>
      <text:p text:style-name="P102"><text:a xlink:href="garantF1://70704216.42"><text:span text:style-name="T381">Федеральным законом</text:span></text:a><text:span text:style-name="T382"><text:s/>от 24 ноября 2014 г. N 357-ФЗ в часть 1 статьи 12 настоящего Федерального закона внесены изменения,<text:s/></text:span><text:a xlink:href="garantF1://70704216.71"><text:span text:style-name="T384">вступающие в силу</text:span></text:a><text:span text:style-name="T385"><text:s/>с 1 января 2015 г.</text:span></text:p>
      <text:p text:style-name="P102"><text:a xlink:href="garantF1://57402606.1201"><text:span text:style-name="T387">См. текст части в предыдущей редакции</text:span></text:a><text:span text:style-name="T388"/></text:p>
      <text:p text:style-name="P103"><text:span text:style-name="T389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<text:s/></text:span><text:a xlink:href="\l "><text:span text:style-name="T391">части 1.1</text:span></text:a><text:span text:style-name="T392"><text:s/>настоящей статьи.</text:span></text:p>
      <text:p text:style-name="P104"><text:span text:style-name="T393">Информация об изменениях:</text:span></text:p>
      <text:p text:style-name="P105"><text:a xlink:href="garantF1://70704216.422"><text:span text:style-name="T395">Федеральным законом</text:span></text:a><text:span text:style-name="T396"><text:s/>от 24 ноября 2014 г. N 357-ФЗ статья 12 настоящего Федерального закона дополнена частью 1.1,<text:s/></text:span><text:a xlink:href="garantF1://70704216.71"><text:span text:style-name="T398">вступающей в силу</text:span></text:a><text:span text:style-name="T399"><text:s/>с 1 января 2015 г.</text:span></text:p>
      <text:p text:style-name="P106"><text:span text:style-name="T400"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<text:s/></text:span><text:a xlink:href="garantF1://84755.3"><text:span text:style-name="T402">законодательства</text:span></text:a><text:span text:style-name="T403"><text:s/>Российской Федерации в сфере миграции, рассматривается в течение 20 дней со дня регистрации письменного обращения.</text:span></text:p>
      <text:p text:style-name="P106"><text:span text:style-name="T403">2. В исключительных случаях, а также в случае направления запроса, предусмотренного<text:s/></text:span><text:a xlink:href="\l "><text:span text:style-name="T405">частью 2 статьи 10</text:span></text:a><text:span text:style-name="T406"><text:s/>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span></text:p>
      <text:p text:style-name="P107"><text:span text:style-name="T407">ГАРАНТ:</text:span></text:p>
      <text:p text:style-name="P108"><text:span text:style-name="T408">См.<text:s/></text:span><text:a xlink:href="garantF1://57523344.12"><text:span text:style-name="T410">комментарии</text:span></text:a><text:span text:style-name="T411"><text:s/>к статье 12 настоящего Федерального закона</text:span></text:p>
      <text:p text:style-name="P108"><text:span text:style-name="T411"/></text:p>
      <text:p text:style-name="P109"><text:span text:style-name="T412">Статья 13.</text:span><text:span text:style-name="T413"><text:s/>Личный прием граждан</text:span></text:p>
      <text:p text:style-name="P110"><text:span text:style-name="T413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span></text:p>
      <text:p text:style-name="P110"><text:span text:style-name="T413">2. При личном приеме гражданин предъявляет документ, удостоверяющий его личность.</text:span></text:p>
      <text:p text:style-name="P110"><text:span text:style-name="T413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span></text:p>
      <text:p text:style-name="P110"><text:span text:style-name="T413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span></text:p>
      <text:p text:style-name="P110"><text:span text:style-name="T413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span></text:p>
      <text:p text:style-name="P110"><text:span text:style-name="T413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span></text:p>
      <text:p text:style-name="P111"><text:span text:style-name="T414">Информация об изменениях:</text:span></text:p>
      <text:p text:style-name="P112"><text:a xlink:href="garantF1://71137750.0"><text:span text:style-name="T416">Федеральным законом</text:span></text:a><text:span text:style-name="T417"><text:s/>от 3 ноября 2015 г. N 305-ФЗ статья 13 настоящего Федерального закона дополнена частью 7</text:span></text:p>
      <text:p text:style-name="P113"><text:span text:style-name="T418">7. Отдельные категории граждан в случаях, предусмотренных<text:s/></text:span><text:a xlink:href="garantF1://10036260.2000"><text:span text:style-name="T420">законодательством</text:span></text:a><text:span text:style-name="T421"><text:s/>Российской Федерации, пользуются правом на личный прием в первоочередном порядке.</text:span></text:p>
      <text:p text:style-name="P114"><text:span text:style-name="T422">ГАРАНТ:</text:span></text:p>
      <text:p text:style-name="P115"><text:span text:style-name="T423">См.<text:s/></text:span><text:a xlink:href="garantF1://57523344.13"><text:span text:style-name="T425">комментарии</text:span></text:a><text:span text:style-name="T426"><text:s/>к статье 13 настоящего Федерального закона</text:span></text:p>
      <text:p text:style-name="P115"><text:span text:style-name="T426"/></text:p>
      <text:p text:style-name="P116"><text:span text:style-name="T427">Статья 14.</text:span><text:span text:style-name="T428"><text:s/>Контроль за соблюдением порядка рассмотрения обращений</text:span></text:p>
      <text:p text:style-name="P117"><text:span text:style-name="T428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span></text:p>
      <text:p text:style-name="P118"><text:span text:style-name="T429">ГАРАНТ:</text:span></text:p>
      <text:p text:style-name="P119"><text:span text:style-name="T430">См.<text:s/></text:span><text:a xlink:href="garantF1://57523344.14"><text:span text:style-name="T432">комментарии</text:span></text:a><text:span text:style-name="T433"><text:s/>к статье 14 настоящего Федерального закона</text:span></text:p>
      <text:p text:style-name="P119"><text:span text:style-name="T433"/></text:p>
      <text:p text:style-name="P120"><text:span text:style-name="T434">Статья 15.</text:span><text:span text:style-name="T435"><text:s/>Ответственность за нарушение настоящего Федерального закона</text:span></text:p>
      <text:p text:style-name="P121"><text:span text:style-name="T435">Лица, виновные в нарушении настоящего Федерального закона, несут ответственность, предусмотренную<text:s/></text:span><text:a xlink:href="garantF1://12025267.559"><text:span text:style-name="T437">законодательством</text:span></text:a><text:span text:style-name="T438"><text:s/>Российской Федерации.</text:span></text:p>
      <text:p text:style-name="P122"><text:span text:style-name="T439">ГАРАНТ:</text:span></text:p>
      <text:p text:style-name="P123"><text:span text:style-name="T440">См.<text:s/></text:span><text:a xlink:href="garantF1://57523344.15"><text:span text:style-name="T442">комментарии</text:span></text:a><text:span text:style-name="T443"><text:s/>к статье 15 настоящего Федерального закона</text:span></text:p>
      <text:p text:style-name="P123"><text:span text:style-name="T443"/></text:p>
      <text:p text:style-name="P124"><text:span text:style-name="T444">Статья 16.</text:span><text:span text:style-name="T445"><text:s/>Возмещение причиненных убытков и взыскание понесенных расходов при рассмотрении обращений</text:span></text:p>
      <text:p text:style-name="P125"><text:span text:style-name="T445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span></text:p>
      <text:p text:style-name="P125"><text:span text:style-name="T445"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span></text:p>
      <text:p text:style-name="P126"><text:span text:style-name="T446">ГАРАНТ:</text:span></text:p>
      <text:p text:style-name="P127"><text:span text:style-name="T447">См.<text:s/></text:span><text:a xlink:href="garantF1://57523344.16"><text:span text:style-name="T449">комментарии</text:span></text:a><text:span text:style-name="T450"><text:s/>к статье 16 настоящего Федерального закона</text:span></text:p>
      <text:p text:style-name="P127"><text:span text:style-name="T450"/></text:p>
      <text:p text:style-name="P128"><text:span text:style-name="T451">Статья 17.</text:span><text:span text:style-name="T452"><text:s/>Признание не действующими на территории Российской Федерации отдельных нормативных правовых актов Союза ССР</text:span></text:p>
      <text:p text:style-name="P129"><text:span text:style-name="T452">Признать не действующими на территории Российской Федерации:</text:span></text:p>
      <text:p text:style-name="P130"><text:span text:style-name="T452">1)<text:s/></text:span><text:a xlink:href="garantF1://1228020.0"><text:span text:style-name="T454">Указ</text:span></text:a><text:span text:style-name="T455"><text:s/>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span></text:p>
      <text:p text:style-name="P130"><text:span text:style-name="T455"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span></text:p>
      <text:p text:style-name="P130"><text:span text:style-name="T455">3)<text:s/></text:span><text:a xlink:href="garantF1://1228019.0"><text:span text:style-name="T457">Указ</text:span></text:a><text:span text:style-name="T458"><text:s/>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span></text:p>
      <text:p text:style-name="P130"><text:span text:style-name="T458">4)<text:s/></text:span><text:a xlink:href="garantF1://95504.0"><text:span text:style-name="T460">Закон</text:span></text:a><text:span text:style-name="T461"><text:s/>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<text:s/></text:span><text:a xlink:href="garantF1://1228019.0"><text:span text:style-name="T463">Указа</text:span></text:a><text:span text:style-name="T464"><text:s/>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span></text:p>
      <text:p text:style-name="P130"><text:span text:style-name="T464">5)<text:s/></text:span><text:a xlink:href="garantF1://1228021.0"><text:span text:style-name="T466">Указ</text:span></text:a><text:span text:style-name="T467"><text:s/>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span></text:p>
      <text:p text:style-name="P130"><text:span text:style-name="T467"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<text:s/></text:span><text:a xlink:href="garantF1://1228021.0"><text:span text:style-name="T469">Указа</text:span></text:a><text:span text:style-name="T470"><text:s/>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span></text:p>
      <text:p text:style-name="P131"><text:span text:style-name="T471">ГАРАНТ:</text:span></text:p>
      <text:p text:style-name="P132"><text:span text:style-name="T472">См.<text:s/></text:span><text:a xlink:href="garantF1://57523344.17"><text:span text:style-name="T474">комментарии</text:span></text:a><text:span text:style-name="T475"><text:s/>к статье 17 настоящего Федерального закона</text:span></text:p>
      <text:p text:style-name="P132"><text:span text:style-name="T475"/></text:p>
      <text:p text:style-name="P133"><text:span text:style-name="T476">Статья 18.</text:span><text:span text:style-name="T477"><text:s/>Вступление в силу настоящего Федерального закона</text:span></text:p>
      <text:p text:style-name="P134"><text:span text:style-name="T477">Настоящий Федеральный закон вступает в силу по истечении 180 дней после дня его<text:s/></text:span><text:a xlink:href="garantF1://12146661.0"><text:span text:style-name="T479">официального опубликования</text:span></text:a><text:span text:style-name="T480">.</text:span></text:p>
      <text:p text:style-name="P135"><text:span text:style-name="T481">ГАРАНТ:</text:span></text:p>
      <text:p text:style-name="P136"><text:span text:style-name="T482">См.<text:s/></text:span><text:a xlink:href="garantF1://57523344.18"><text:span text:style-name="T484">комментарии</text:span></text:a><text:span text:style-name="T485"><text:s/>к статье 18 настоящего Федерального закона</text:span></text:p>
      <text:p text:style-name="P136"><text:span text:style-name="T48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8"><text:span text:style-name="T487">Президент Российской Федерации</text:span></text:p>
          </table:table-cell>
          <table:table-cell table:style-name="TableCell010001">
            <text:p text:style-name="P139"><text:span text:style-name="T487">В. Путин</text:span></text:p>
          </table:table-cell>
        </table:table-row>
      </table:table>
      <text:p text:style-name="P141"><text:span text:style-name="T488"/></text:p>
      <text:p text:style-name="P142"><text:span text:style-name="T489">Москва, Кремль</text:span></text:p>
      <text:p text:style-name="P142"><text:span text:style-name="T489">2 мая 2006 г.</text:span></text:p>
      <text:p text:style-name="P142"><text:span text:style-name="T489">N 59-ФЗ</text:span></text:p>
      <text:p text:style-name="P143"><text:span text:style-name="T4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