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2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3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68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72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0.00pt" fo:text-indent="36.00pt"/>
    </style:style>
    <style:style style:name="P4" style:family="paragraph">
      <style:paragraph-properties fo:line-height="100.00%" fo:text-align="center" fo:margin-top="5.40pt" fo:margin-bottom="5.40pt"/>
    </style:style>
    <style:style style:name="P5" style:family="paragraph">
      <style:paragraph-properties fo:line-height="100.00%" fo:text-align="justify" fo:margin-left="0.00pt" fo:text-indent="36.00pt"/>
    </style:style>
    <style:style style:name="P6" style:family="paragraph">
      <style:paragraph-properties fo:line-height="100.00%" fo:text-align="justify" fo:margin-left="8.50pt" fo:text-indent="0.00pt" fo:margin-top="3.75pt"/>
    </style:style>
    <style:style style:name="P7" style:family="paragraph">
      <style:paragraph-properties fo:line-height="100.00%" fo:text-align="left" fo:margin-left="8.50pt" fo:text-indent="0.00pt"/>
    </style:style>
    <style:style style:name="P8" style:family="paragraph">
      <style:paragraph-properties fo:line-height="100.00%" fo:text-align="left" fo:margin-left="0.00pt" fo:text-indent="36.00pt"/>
    </style:style>
    <style:style style:name="P9" style:family="paragraph">
      <style:paragraph-properties fo:line-height="100.00%" fo:text-align="justify" fo:margin-left="8.50pt" fo:text-indent="0.00pt" fo:margin-top="3.75pt"/>
    </style:style>
    <style:style style:name="P10" style:family="paragraph">
      <style:paragraph-properties fo:line-height="100.00%" fo:text-align="left" fo:margin-left="8.50pt" fo:text-indent="0.00pt"/>
    </style:style>
    <style:style style:name="P11" style:family="paragraph">
      <style:paragraph-properties fo:line-height="100.00%" fo:text-align="justify" fo:margin-left="80.60pt" fo:text-indent="-44.60pt"/>
    </style:style>
    <style:style style:name="P12" style:family="paragraph">
      <style:paragraph-properties fo:line-height="100.00%" fo:text-align="justify" fo:margin-left="0.00pt" fo:text-indent="36.00pt"/>
    </style:style>
    <style:style style:name="P13" style:family="paragraph">
      <style:paragraph-properties fo:line-height="100.00%" fo:text-align="justify" fo:margin-left="8.50pt" fo:text-indent="0.00pt" fo:margin-top="3.75pt"/>
    </style:style>
    <style:style style:name="P14" style:family="paragraph">
      <style:paragraph-properties fo:line-height="100.00%" fo:text-align="left" fo:margin-left="8.50pt" fo:text-indent="0.00pt"/>
    </style:style>
    <style:style style:name="P15" style:family="paragraph">
      <style:paragraph-properties fo:line-height="100.00%" fo:text-align="justify" fo:margin-left="80.60pt" fo:text-indent="-44.60pt"/>
    </style:style>
    <style:style style:name="P16" style:family="paragraph">
      <style:paragraph-properties fo:line-height="100.00%" fo:text-align="justify" fo:margin-left="0.00pt" fo:text-indent="36.00pt"/>
    </style:style>
    <style:style style:name="P17" style:family="paragraph">
      <style:paragraph-properties fo:line-height="100.00%" fo:text-align="left" fo:margin-left="0.00pt" fo:text-indent="36.00pt"/>
    </style:style>
    <style:style style:name="P18" style:family="paragraph">
      <style:paragraph-properties fo:line-height="100.00%" fo:text-align="justify" fo:margin-left="80.60pt" fo:text-indent="-44.60pt"/>
    </style:style>
    <style:style style:name="P19" style:family="paragraph">
      <style:paragraph-properties fo:line-height="100.00%" fo:text-align="justify" fo:margin-left="0.00pt" fo:text-indent="36.00pt"/>
    </style:style>
    <style:style style:name="P20" style:family="paragraph">
      <style:paragraph-properties fo:line-height="100.00%" fo:text-align="justify" fo:margin-left="8.50pt" fo:text-indent="0.00pt" fo:margin-top="3.75pt"/>
    </style:style>
    <style:style style:name="P21" style:family="paragraph">
      <style:paragraph-properties fo:line-height="100.00%" fo:text-align="left" fo:margin-left="8.50pt" fo:text-indent="0.00pt"/>
    </style:style>
    <style:style style:name="P22" style:family="paragraph">
      <style:paragraph-properties fo:line-height="100.00%" fo:text-align="justify" fo:margin-left="0.00pt" fo:text-indent="36.00pt"/>
    </style:style>
    <style:style style:name="P23" style:family="paragraph">
      <style:paragraph-properties fo:line-height="100.00%" fo:text-align="justify" fo:margin-left="8.50pt" fo:text-indent="0.00pt" fo:margin-top="3.75pt"/>
    </style:style>
    <style:style style:name="P24" style:family="paragraph">
      <style:paragraph-properties fo:line-height="100.00%" fo:text-align="left" fo:margin-left="8.50pt" fo:text-indent="0.00pt"/>
    </style:style>
    <style:style style:name="P25" style:family="paragraph">
      <style:paragraph-properties fo:line-height="100.00%" fo:text-align="justify" fo:margin-left="0.00pt" fo:text-indent="36.00pt"/>
    </style:style>
    <style:style style:name="P26" style:family="paragraph">
      <style:paragraph-properties fo:line-height="100.00%" fo:text-align="justify" fo:margin-left="80.60pt" fo:text-indent="-44.60pt"/>
    </style:style>
    <style:style style:name="P27" style:family="paragraph">
      <style:paragraph-properties fo:line-height="100.00%" fo:text-align="justify" fo:margin-left="0.00pt" fo:text-indent="36.00pt"/>
    </style:style>
    <style:style style:name="P28" style:family="paragraph">
      <style:paragraph-properties fo:line-height="100.00%" fo:text-align="justify" fo:margin-left="8.50pt" fo:text-indent="0.00pt" fo:margin-top="3.75pt"/>
    </style:style>
    <style:style style:name="P29" style:family="paragraph">
      <style:paragraph-properties fo:line-height="100.00%" fo:text-align="left" fo:margin-left="8.50pt" fo:text-indent="0.00pt"/>
    </style:style>
    <style:style style:name="P30" style:family="paragraph">
      <style:paragraph-properties fo:line-height="100.00%" fo:text-align="justify" fo:margin-left="80.60pt" fo:text-indent="-44.60pt"/>
    </style:style>
    <style:style style:name="P31" style:family="paragraph">
      <style:paragraph-properties fo:line-height="100.00%" fo:text-align="justify" fo:margin-left="0.00pt" fo:text-indent="36.00pt"/>
    </style:style>
    <style:style style:name="P32" style:family="paragraph">
      <style:paragraph-properties fo:line-height="100.00%" fo:text-align="left" fo:margin-left="0.00pt" fo:text-indent="36.00pt"/>
    </style:style>
    <style:style style:name="P33" style:family="paragraph">
      <style:paragraph-properties fo:line-height="100.00%" fo:text-align="justify" fo:margin-left="80.60pt" fo:text-indent="-44.60pt"/>
    </style:style>
    <style:style style:name="P34" style:family="paragraph">
      <style:paragraph-properties fo:line-height="100.00%" fo:text-align="justify" fo:margin-left="0.00pt" fo:text-indent="36.00pt"/>
    </style:style>
    <style:style style:name="P35" style:family="paragraph">
      <style:paragraph-properties fo:line-height="100.00%" fo:text-align="left" fo:margin-left="0.00pt" fo:text-indent="36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13.30pt" fo:text-indent="-5.40pt">
        <style:tab-stops>
          <style:tab-stop style:position="320.00pt"/>
          <style:tab-stop style:position="-13.3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327.90pt"/>
          <style:tab-stop style:position="-5.40pt"/>
        </style:tab-stops>
      </style:paragraph-properties>
    </style:style>
    <style:style style:name="P41" style:family="paragraph">
      <style:paragraph-properties fo:line-height="100.00%" fo:text-align="justify" fo:margin-left="0.00pt" fo:text-indent="36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 fo:margin-left="0.00pt" fo:text-indent="36.00pt"/>
    </style:style>
    <style:style style:name="TableColumn0100" style:family="table-column">
      <style:table-column-properties style:column-width="4.629167in"/>
    </style:style>
    <style:style style:name="TableColumn0101" style:family="table-column">
      <style:table-column-properties style:column-width="2.314583in"/>
    </style:style>
    <style:style style:name="Table01" style:family="table">
      <style:table-properties style:width="6.9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ext:p text:style-name="P1"><text:a xlink:href="garantF1://23841270.0"><text:span text:style-name="T2">Закон Краснодарского края от 28 июня 2007 г. N 1270-КЗ<text:line-break/>"О дополнительных гарантиях реализации права граждан на обращение<text:line-break/>в Краснодарском крае"</text:span></text:a><text:span text:style-name="T3"/></text:p>
      <text:p text:style-name="P3"><text:span text:style-name="T4"/></text:p>
      <text:p text:style-name="P4"><text:span text:style-name="T5">Принят Законодательным Собранием Краснодарского края<text:line-break/>20 июня 2007 года</text:span></text:p>
      <text:p text:style-name="P5"><text:span text:style-name="T6"/></text:p>
      <text:p text:style-name="P6"><text:span text:style-name="T7">Информация об изменениях:</text:span></text:p>
      <text:p text:style-name="P7"><text:a xlink:href="garantF1://36842304.11"><text:span text:style-name="T9">Законом</text:span></text:a><text:span text:style-name="T10"><text:s/>Краснодарского края от 9 июля 2013 г. N 2740-КЗ преамбула настоящего Закона изложена в новой редакции</text:span></text:p>
      <text:p text:style-name="P7"><text:a xlink:href="garantF1://36806692.1000"><text:span text:style-name="T12">См. текст преамбулы в предыдущей редакции</text:span></text:a><text:span text:style-name="T13"/></text:p>
      <text:p text:style-name="P8"><text:span text:style-name="T14">Настоящий Закон в соответствии с<text:s/></text:span><text:a xlink:href="garantF1://12046661.302"><text:span text:style-name="T16">Федеральным законом</text:span></text:a><text:span text:style-name="T17"><text:s/>"О порядке рассмотрения обращений граждан Российской Федерации" устанавливает дополнительные гарантии реализации права граждан, объединений граждан, в том числе юридических лиц (далее - граждане), на обращение в государственные органы Краснодарского края (далее - государственные органы), органы местного самоуправления в Краснодарском крае (далее - органы местного самоуправления), в государственные и муниципальные учреждения и иные организации, на которые возложено осуществление публично значимых функций, и к их должностным лицам.</text:span></text:p>
      <text:p text:style-name="P8"><text:span text:style-name="T17"/></text:p>
      <text:p text:style-name="P9"><text:span text:style-name="T18">Информация об изменениях:</text:span></text:p>
      <text:p text:style-name="P10"><text:a xlink:href="garantF1://36842304.12"><text:span text:style-name="T20">Законом</text:span></text:a><text:span text:style-name="T21"><text:s/>Краснодарского края от 9 июля 2013 г. N 2740-КЗ в статью 1 настоящего Закона внесены изменения</text:span></text:p>
      <text:p text:style-name="P10"><text:a xlink:href="garantF1://36806692.1"><text:span text:style-name="T23">См. текст статьи в предыдущей редакции</text:span></text:a><text:span text:style-name="T24"/></text:p>
      <text:p text:style-name="P11"><text:span text:style-name="T25">Статья 1.</text:span><text:span text:style-name="T26"><text:s/>Дополнительные гарантии реализации права граждан на обращение при рассмотрении письменных обращений</text:span></text:p>
      <text:p text:style-name="P12"><text:span text:style-name="T27"/></text:p>
      <text:p text:style-name="P12"><text:span text:style-name="T28">При рассмотрении письменного обращения государственным органом, органом местного самоуправления, государственным и муниципальным учреждением, иными организациями, на которые возложено осуществление публично значимых функций, или должностным лицом гражданин дополнительно имеет право:</text:span></text:p>
      <text:p text:style-name="P12"><text:span text:style-name="T28">запрашивать информацию о дате и номере регистрации обращения;</text:span></text:p>
      <text:p text:style-name="P12"><text:span text:style-name="T28">получать письменный мотивированный ответ по существу всех поставленных в обращении вопросов.</text:span></text:p>
      <text:p text:style-name="P12"><text:span text:style-name="T28"/></text:p>
      <text:p text:style-name="P13"><text:span text:style-name="T29">Информация об изменениях:</text:span></text:p>
      <text:p text:style-name="P14"><text:a xlink:href="garantF1://36842304.13"><text:span text:style-name="T31">Законом</text:span></text:a><text:span text:style-name="T32"><text:s/>Краснодарского края от 9 июля 2013 г. N 2740-КЗ в статью 2 настоящего Закона внесены изменения</text:span></text:p>
      <text:p text:style-name="P14"><text:a xlink:href="garantF1://36806692.2"><text:span text:style-name="T34">См. текст статьи в предыдущей редакции</text:span></text:a><text:span text:style-name="T35"/></text:p>
      <text:p text:style-name="P15"><text:span text:style-name="T36">Статья 2.</text:span><text:span text:style-name="T37"><text:s/>Обеспечение государственными органами, органами местного самоуправления, государственными и муниципальными учреждениями, иными организациями, на которые возложено осуществление публично значимых функций, их должностными лицами дополнительных гарантий права граждан на обращение</text:span></text:p>
      <text:p text:style-name="P16"><text:span text:style-name="T38"/></text:p>
      <text:p text:style-name="P16"><text:span text:style-name="T39">В пределах предоставленной компетенции государственный орган, орган местного самоуправления, государственное и муниципальное учреждение, иные организации, на которые возложено осуществление публично значимых функций, должностное лицо:</text:span></text:p>
      <text:p text:style-name="P16"><text:span text:style-name="T39">1) обеспечивает необходимые условия для осуществления гражданами права обращаться с предложениями, заявлениями, жалобами и для своевременного и эффективного рассмотрения обращений должностными лицами, правомочными принимать решения;</text:span></text:p>
      <text:p text:style-name="P17"><text:span text:style-name="T39">2) информирует граждан о порядке реализации их<text:s/></text:span><text:a xlink:href="garantF1://12046661.2"><text:span text:style-name="T41">права на обращение</text:span></text:a><text:span text:style-name="T42">;</text:span></text:p>
      <text:p text:style-name="P17"><text:span text:style-name="T42">3) принимает меры по разрешению поставленных в обращениях вопросов и устранению выявленных нарушений;</text:span></text:p>
      <text:p text:style-name="P17"><text:span text:style-name="T42">4) направляет ответ гражданину с подлинниками документов, прилагавшихся к обращению;</text:span></text:p>
      <text:p text:style-name="P17"><text:span text:style-name="T42">5) проверяет исполнение ранее принятых им решений по обращениям граждан;</text:span></text:p>
      <text:p text:style-name="P17"><text:span text:style-name="T42">6) проверяет в подведомственных органах и организациях состояние работы с обращениями, организацию личного приема граждан.</text:span></text:p>
      <text:p text:style-name="P17"><text:span text:style-name="T42"/></text:p>
      <text:p text:style-name="P18"><text:span text:style-name="T43">Статья 3.</text:span><text:span text:style-name="T44"><text:s/>Дополнительные гарантии по срокам рассмотрения обращений</text:span></text:p>
      <text:p text:style-name="P19"><text:span text:style-name="T45"/></text:p>
      <text:p text:style-name="P19"><text:span text:style-name="T46">1. Рассмотрение обращения считается оконченным, когда разрешены все поставленные в нем вопросы либо при невозможности разрешения по каждому даны подробные мотивированные разъяснения.</text:span></text:p>
      <text:p text:style-name="P20"><text:span text:style-name="T47">Информация об изменениях:</text:span></text:p>
      <text:p text:style-name="P21"><text:a xlink:href="garantF1://36842304.14"><text:span text:style-name="T49">Законом</text:span></text:a><text:span text:style-name="T50"><text:s/>Краснодарского края от 9 июля 2013 г. N 2740-КЗ в часть 2 статьи 3 настоящего Закона внесены изменения</text:span></text:p>
      <text:p text:style-name="P21"><text:a xlink:href="garantF1://36806692.302"><text:span text:style-name="T52">См. текст части в предыдущей редакции</text:span></text:a><text:span text:style-name="T53"/></text:p>
      <text:p text:style-name="P22"><text:span text:style-name="T54">2. Государственный орган, орган местного самоуправления, государственное и муниципальное учреждение, иные организации, на которые возложено осуществление публично значимых функций, должностное лицо вправе устанавливать сокращенные сроки рассмотрения отдельных обращений граждан.</text:span></text:p>
      <text:p text:style-name="P23"><text:span text:style-name="T55">ГАРАНТ:</text:span></text:p>
      <text:p text:style-name="P24"><text:span text:style-name="T56">Базовые (не сокращенные) сроки рассмотрения обращений граждан установлены<text:s/></text:span><text:a xlink:href="garantF1://12046661.12"><text:span text:style-name="T58">статьей 12</text:span></text:a><text:span text:style-name="T59"><text:s/>Федерального закона от 2 мая 2006 г. N 59-ФЗ</text:span></text:p>
      <text:p text:style-name="P24"><text:span text:style-name="T59"/></text:p>
      <text:p text:style-name="P25"><text:span text:style-name="T60">Обращения депутатов представительных органов, связанные с обращениями граждан и не требующие дополнительного изучения и проверки, рассматриваются государственными органами, органами местного самоуправления, государственными и муниципальными учреждениями, иными организациями, на которые возложено осуществление публично значимых функций, должностными лицами безотлагательно, но не позднее 15 дней.</text:span></text:p>
      <text:p text:style-name="P25"><text:span text:style-name="T60">3. В случае, если окончание срока рассмотрения обращения приходится на нерабочий день, днем окончания срока считается предшествующий ему рабочий день.</text:span></text:p>
      <text:p text:style-name="P25"><text:span text:style-name="T60"/></text:p>
      <text:p text:style-name="P26"><text:span text:style-name="T61">Статья 4.</text:span><text:span text:style-name="T62"><text:s/>Контроль за соблюдением порядка рассмотрения обращений</text:span></text:p>
      <text:p text:style-name="P27"><text:span text:style-name="T63"/></text:p>
      <text:p text:style-name="P27"><text:span text:style-name="T64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span></text:p>
      <text:p text:style-name="P27"><text:span text:style-name="T64"/></text:p>
      <text:p text:style-name="P28"><text:span text:style-name="T65">Информация об изменениях:</text:span></text:p>
      <text:p text:style-name="P29"><text:a xlink:href="garantF1://36842304.15"><text:span text:style-name="T67">Законом</text:span></text:a><text:span text:style-name="T68"><text:s/>Краснодарского края от 9 июля 2013 г. N 2740-КЗ в статью 5 настоящего Закона внесены изменения</text:span></text:p>
      <text:p text:style-name="P29"><text:a xlink:href="garantF1://36806692.5"><text:span text:style-name="T70">См. текст статьи в предыдущей редакции</text:span></text:a><text:span text:style-name="T71"/></text:p>
      <text:p text:style-name="P30"><text:span text:style-name="T72">Статья 5.</text:span><text:span text:style-name="T73"><text:s/>Ответственность за нарушение настоящего Закона</text:span></text:p>
      <text:p text:style-name="P31"><text:span text:style-name="T74"/></text:p>
      <text:p text:style-name="P32"><text:span text:style-name="T75">Лица, виновные в нарушении настоящего Закона, несут ответственность, предусмотренную<text:s/></text:span><text:a xlink:href="garantF1://12025267.21"><text:span text:style-name="T77">законодательством</text:span></text:a><text:span text:style-name="T78"><text:s/>Российской Федерации.</text:span></text:p>
      <text:p text:style-name="P32"><text:span text:style-name="T78"/></text:p>
      <text:p text:style-name="P33"><text:span text:style-name="T79">Статья 6.</text:span><text:span text:style-name="T80"><text:s/>Вступление в силу настоящего Закона</text:span></text:p>
      <text:p text:style-name="P34"><text:span text:style-name="T81"/></text:p>
      <text:p text:style-name="P35"><text:span text:style-name="T82">1. Настоящий Закон вступает в силу по истечении 10 дней после дня его<text:s/></text:span><text:a xlink:href="garantF1://23851270.0"><text:span text:style-name="T84">официального опубликования</text:span></text:a><text:span text:style-name="T85">.</text:span></text:p>
      <text:p text:style-name="P35"><text:span text:style-name="T86">2. Со дня вступления в силу настоящего Закона признать утратившим силу<text:s/></text:span><text:a xlink:href="garantF1://23801162.0"><text:span text:style-name="T88">Закон</text:span></text:a><text:span text:style-name="T89"><text:s/>Краснодарского края от 25 февраля 1999 года N 162-КЗ "О порядке рассмотрения обращений граждан в Краснодарском крае".</text:span></text:p>
      <text:p text:style-name="P35"><text:span text:style-name="T89"/></text:p>
      <text:p text:style-name="P35"><text:span text:style-name="T89"/></text:p>
      <text:p text:style-name="P36"><text:span text:style-name="T89">Глава администрации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8"><text:span text:style-name="T91">Краснодарского края</text:span></text:p>
          </table:table-cell>
          <table:table-cell table:style-name="TableCell010001">
            <text:p text:style-name="P39"><text:span text:style-name="T91">А.Н. Ткачев</text:span></text:p>
          </table:table-cell>
        </table:table-row>
      </table:table>
      <text:p text:style-name="P41"><text:span text:style-name="T92"/></text:p>
      <text:p text:style-name="P42"><text:span text:style-name="T93">г. Краснодар</text:span></text:p>
      <text:p text:style-name="P42"><text:span text:style-name="T93">28 июня 2007 года</text:span></text:p>
      <text:p text:style-name="P42"><text:span text:style-name="T93">N 1270-КЗ</text:span></text:p>
      <text:p text:style-name="P43"><text:span text:style-name="T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