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end" style:justify-single-word="false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 участию в конкурсе приглашаются общественные объединения и некоммерческие организации Кубани.</text:p>
      <text:p text:style-name="Text_20_body">Премия была учреждена Комитетом гражданских инициатив и Фондом Алексея Кудрина в 2013 году. Региональный этап проходит при поддержке губернатора Краснодарского края Вениамина Кондратьева.</text:p>
      <text:p text:style-name="Text_20_body">Как сообщили в департаменте внутренней политики администрации региона, задача премии – поиск и поддержка гражданских лидеров, новых лиц современного российского общества, кто по собственной инициативе пытаются улучшить жизнь населения и уже добились конкретных результатов, или только начинают реализовывать задуманное.</text:p>
      <text:p text:style-name="Text_20_body">– <text:span text:style-name="T1">Эти люди достойны того, чтобы в России узнали об их начинаниях и бескорыстном труде. Это даст возможность поверить в свои силы не только им, но и многим другим, кто только задумывается о судьбе гражданского общества в нашей стране, – уточнили в Комитете гражданских инициатив.</text:span></text:p>
      <text:p text:style-name="Text_20_body">Предусмотрено 11 номинаций. Среди них: «Ростки новой власти» – гражданские инициативы в области местного самоуправления, решения вопросов ЖКХ, участия в муниципальных выборах, взаимодействия с органами власти, «Воздух свободы» – политические инициативы, борьба с коррупцией, ущемлением гражданских прав и свобод. Следующая номинация – «Раздвинь границы возможностей» направлена на социальную поддержку и защиту инвалидов и лиц с ограниченными возможностями. Еще одна номинация – «Сохрани жизнь» – включает в себя гражданские инициативы в организации помощи больным детям и взрослым. Также представлены номинации «Память», «Зеленая планета», «Здоровье нации», «Духовное наследие», «Семья будущего», «Чужого горя не бывает» и «Наш общий дом – Россия».</text:p>
      <text:p text:style-name="Text_20_body">Итоги регионального этапа премии и торжественная церемония вручения призов «Живой капли добрых дел» пройдет в Краснодаре в октябре этого года. Для участия в конкурсе необходимо подать <text:a xlink:type="simple" xlink:href="https://premiagi.ru/initiative/add" office:target-frame-name="_blank" xlink:show="new" text:style-name="Internet_20_link" text:visited-style-name="Visited_20_Internet_20_Link">заявку</text:a> до 6 сентября 2019 года.</text:p>
      <text:p text:style-name="Text_20_body">Представители края, прошедшие отбор, получат дипломы и смогут продолжить участие в конкурсе на соискание федеральной премии, призом которой является статуэтка «Золотой росток инициативы» и денежное вознаграждение. Торжественная церемония Национальной премии «Гражданская инициатива» пройдет конце года в Москве.</text:p>
      <text:p text:style-name="P2">Пресс-служба администрации Краснодарского кра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3</meta:editing-cycles>
    <meta:generator>LibreOffice/5.0.1.2$Windows_x86 LibreOffice_project/81898c9f5c0d43f3473ba111d7b351050be20261</meta:generator>
    <dc:date>2019-09-10T13:19:48.916000000</dc:date>
    <meta:document-statistic meta:table-count="0" meta:image-count="0" meta:object-count="0" meta:page-count="1" meta:paragraph-count="8" meta:word-count="280" meta:character-count="2200" meta:non-whitespace-character-count="1919"/>
    <meta:user-defined meta:name="Info 1"/>
    <meta:user-defined meta:name="Info 2"/>
    <meta:user-defined meta:name="Info 3"/>
    <meta:user-defined meta:name="Info 4"/>
  </office:meta>
</office:document-meta>
</file>